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Boschkamer 21, 5052 HJ Goirle, Verzoeklocatie 2025100900607</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9-10-2025 een aanvraag voor een omgevingsvergunning ontvangen. De vergunning is aangevraagd voor spoedkap van een beuk op het adres De Boschkamer 21, 5052 HJ Goirle, Verzoeklocatie 202510090060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4-1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191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1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1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028086</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De Boschkamer 21, 5052 HJ Goirle, Verzoeklocatie 2025100900607</meta:user-defined>
    <meta:user-defined meta:name="DCTERMS.W3CDTF/DCTERMS.available">2025-10-13</meta:user-defined>
    <meta:user-defined meta:name="DCTERMS.W3CDTF/OVERHEIDop.jaargang">2025</meta:user-defined>
    <meta:user-defined meta:name="OVERHEIDop.publicationIssue">441918</meta:user-defined>
    <meta:user-defined meta:name="OVERHEIDop.GmbID/DC.identifier">gmb-2025-441918</meta:user-defined>
    <meta:user-defined meta:name="OVERHEIDop.versieInformatie"/>
  </office:meta>
</office:document-meta>
</file>