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Maastricht maakt, op grond van artikel W 7 van de Kieswet, bekend dat bij besluit van</text:p>
            <text:p text:style-name="common-al">1 september 2025,</text:p>
            <text:p text:style-name="common-al">de heer H. Mevissen, wonende te Maastricht,</text:p>
            <text:p text:style-name="common-al">benoemd is verklaard tot lid van de raad van de gemeente Maastricht.</text:p>
            <text:p text:style-name="last-al">Dit besluit is voor iedereen ter inzage gelegd bij het bureau verkiezingen (afdeling Gemeenteloket, Callcenter &amp; Beheer) van de gemeente Maastricht, Mosae Forum 10, 6211 DW Maastri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Maastricht, </text:span>
            <text:span text:style-name="datum">1 septem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an het centraal stembureau,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191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1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1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lid van de gemeenteraa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912</meta:user-defined>
    <meta:user-defined meta:name="OVERHEIDop.GmbID/DC.identifier">gmb-2025-441912</meta:user-defined>
    <meta:user-defined meta:name="OVERHEIDop.versieInformatie"/>
  </office:meta>
</office:document-meta>
</file>