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Dorpsstraat 12 en 14 in Hau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oststellingwerf hebben op 8 oktober 2025 een anterieure overeenkomst gesloten met de heer W. Mesken voor het initiatief aan de Dorpsstraat 12 en 14 in Haule, conform artikel 13.14, tweede lid, van de Omgevingswet.</text:p>
            <text:p text:style-name="common-al">
            <text:span text:style-name="nadrukvet">Locatie en plan:</text:span>
          </text:p>
            <text:p text:style-name="common-al">Deze anterieure overeenkomst heeft betrekking op de realisatie van twee vrijstaande grondgebonden woningen gelegen tussen de Dorpsstraat 12 en 14 in Haule, het exploitatiegebied is kadastraal bekend gemeente Donkerbroek, sectie H, nummer 817 (deels) en kent een grootte van circa 3.788 m².  </text:p>
            <text:p text:style-name="common-al">
            <text:span text:style-name="nadrukvet">In deze overeenkomst is afgesproken:</text:span>
          </text:p>
            <text:list text:style-name="id1-3-2-1-1-5">
              <text:list-item text:style-override="id1-3-2-1-1-5-1">
                <text:number>▪</text:number>
                <text:p text:style-name="al">dat de gemeente zich inspant om de gewenste ontwikkeling mogelijk te maken;</text:p>
              </text:list-item>
              <text:list-item text:style-override="id1-3-2-1-1-5-2">
                <text:number>▪</text:number>
                <text:p text:style-name="al">dat de initiatiefnemer tot ontwikkeling en realisatie van het exploitatiegebied zal komen;</text:p>
              </text:list-item>
              <text:list-item text:style-override="id1-3-2-1-1-5-3">
                <text:number>▪</text:number>
                <text:p text:style-name="al">dat de initiatiefnemer de openbare voorzieningen zal realiseren voor zijn rekening en risico;</text:p>
              </text:list-item>
              <text:list-item text:style-override="id1-3-2-1-1-5-4">
                <text:number>▪</text:number>
                <text:p text:style-name="al">dat de initiatiefnemer verplicht is om de procedure en/of legeskosten en eventuele aanlegkosten aan de gemeente te vergoeden (exploitatiebijdrage);</text:p>
              </text:list-item>
              <text:list-item text:style-override="id1-3-2-1-1-5-5">
                <text:number>▪</text:number>
                <text:p text:style-name="al">dat de initiatiefnemer verplicht is om eventuele planschade aan de gemeente te vergoeden;</text:p>
              </text:list-item>
              <text:list-item text:style-override="id1-3-2-1-1-5-6">
                <text:number>▪</text:number>
                <text:p text:style-name="al">dat de gemeente behoudens de (exploitatie)bijdrage, de planschade en de door de initiatiefnemer overige verschuldigde leges, geen (aanvullende) kosten ter zake van het project op de initiatiefnemer zal verhalen.</text:p>
              </text:list-item>
            </text:list>
            <text:p text:style-name="common-al">
            <text:span text:style-name="nadrukvet">Algemene informatie:</text:span>
          </text:p>
            <text:p text:style-name="common-al">Omdat deze overeenkomst is aangegaan voordat de benodigde planologische wijziging heeft plaatsgevonden, wordt deze overeenkomst een anterieure (voorafgaande) overeenkomst genoemd. Een anterieure overeenkomst betreft een overeenkomst waarin het kostenverhaal geregeld is, die de gemeente met één of meerdere grondeigenaren sluit. Hiermee voldoen wij aan de verplichting dat het kostenverhaal (anderszins) is verzekerd (artikel 13.14 lid 2 Omgevingswet). </text:p>
            <text:p text:style-name="common-al">
            <text:span text:style-name="nadrukvet">Bezwaar/beroep:</text:span>
          </text:p>
            <text:p text:style-name="last-al">Tegen de gesloten anterieure overeenkomst en/of de zakelijke beschrijving van de inhoud van de overeenkomsten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190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0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0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Zakelijke beschrijving anterieure overeenkomst Dorpsstraat 12 en 14 in Haule</meta:user-defined>
    <meta:user-defined meta:name="DCTERMS.W3CDTF/DCTERMS.available">2025-10-22</meta:user-defined>
    <meta:user-defined meta:name="DCTERMS.W3CDTF/OVERHEIDop.jaargang">2025</meta:user-defined>
    <meta:user-defined meta:name="OVERHEIDop.publicationIssue">441908</meta:user-defined>
    <meta:user-defined meta:name="OVERHEIDop.GmbID/DC.identifier">gmb-2025-441908</meta:user-defined>
    <meta:user-defined meta:name="OVERHEIDop.versieInformatie"/>
  </office:meta>
</office:document-meta>
</file>