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bijgebouw aan de Vleugeldijk 11 in Zuilichem. Zaaknummer: ODR25024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6-10-2025 een omgevingsvergunning voor het plaatsen van een bijgebouw op het adres Vleugeldijk 11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19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44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bijgebouw aan de Vleugeldijk 11 in Zuilichem. Zaaknummer: ODR2502445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906</meta:user-defined>
    <meta:user-defined meta:name="OVERHEIDop.GmbID/DC.identifier">gmb-2025-441906</meta:user-defined>
    <meta:user-defined meta:name="OVERHEIDop.versieInformatie"/>
  </office:meta>
</office:document-meta>
</file>