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realiseren van een dakkapel en aanbouw Bootjessteeg 10, 3331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en aanbouw op locatie Bootjessteeg 10, 3331H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nov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9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4</meta:user-defined>
    <meta:user-defined meta:name="DCTERMS.abstract">Betreft: Besluit op locatie Bootjessteeg 10, 3331HB Zwijndrecht</meta:user-defined>
    <dc:language>nl</dc:language>
    <meta:user-defined meta:name="DC.title">BOPA-vergunning het realiseren van een dakkapel en aanbouw Bootjessteeg 10, 3331HB Zwijndrecht</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32</meta:user-defined>
    <meta:user-defined meta:name="OVERHEIDop.publicationIssue">441905</meta:user-defined>
    <meta:user-defined meta:name="OVERHEIDop.GmbID/DC.identifier">gmb-2025-441905</meta:user-defined>
    <meta:user-defined meta:name="OVERHEIDop.versieInformatie"/>
  </office:meta>
</office:document-meta>
</file>