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nabij Vivaldistraat 54: renoveren gedeelte 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 nabij Vivaldistraat 54</text:p>
            <text:p text:style-name="common-al">
            <text:span text:style-name="nadrukvet">Project:</text:span> het renoveren van een gedeelte van een plantsoen</text:p>
            <text:p text:style-name="common-al">
            <text:span text:style-name="nadrukvet">Verzonden: </text:span>09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190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1491</meta:user-defined>
    <meta:user-defined meta:name="DCTERMS.abstract">het renoveren van een gedeelte van een plantso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nabij Vivaldistraat 54: renoveren gedeelte plantso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1903</meta:user-defined>
    <meta:user-defined meta:name="OVERHEIDop.GmbID/DC.identifier">gmb-2025-441903</meta:user-defined>
    <meta:user-defined meta:name="OVERHEIDop.versieInformatie"/>
  </office:meta>
</office:document-meta>
</file>