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vt op <text:span text:style-name="nadrukvet">09-10-2025</text:span> een besluit genomen op de aanvraag met zaaknummer 02430000230791 voor tijdelijke bewoning recreatiewoning  op locatie Boslaan 2-13, 3847 LT Harderwijk.</text:p>
            <text:p text:style-name="common-al">De vergunning is 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19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0791</meta:user-defined>
    <dc:language>nl</dc:language>
    <meta:user-defined meta:name="OVERHEIDop.locatietype/OVERHEIDop.gebiedsmarkering">Punt</meta:user-defined>
    <meta:user-defined meta:name="DC.title">Besluit aanvraag omgevingsvergunning, Boslaan 2-13, 3847 LT Harder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02</meta:user-defined>
    <meta:user-defined meta:name="OVERHEIDop.GmbID/DC.identifier">gmb-2025-441902</meta:user-defined>
    <meta:user-defined meta:name="OVERHEIDop.versieInformatie"/>
  </office:meta>
</office:document-meta>
</file>