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weertstraat 84 1069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en en dubbele aanbouw</text:p>
            <text:p text:style-name="common-al">Zaakadres: Evertsweertstraat 84 1069EB Amsterdam</text:p>
            <text:p text:style-name="common-al">Datum ontvangst: 01-10-2025</text:p>
            <text:p text:style-name="common-al">Zaaknummer: Z2025-041636</text:p>
            <text:p text:style-name="common-al">DSO-nummer: 20251001015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89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9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6</meta:user-defined>
    <meta:user-defined meta:name="DCTERMS.abstract">realiseren van een dakopbouw en en dubbel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vertsweertstraat 84 1069EB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97</meta:user-defined>
    <meta:user-defined meta:name="OVERHEIDop.GmbID/DC.identifier">gmb-2025-441897</meta:user-defined>
    <meta:user-defined meta:name="OVERHEIDop.versieInformatie"/>
  </office:meta>
</office:document-meta>
</file>