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526-1 1054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trap eerste verdieping en wijzigingen brandcompartimentering eerste verdieping door middel van een nieuwe deur</text:p>
            <text:p text:style-name="common-al">Zaakadres: Overtoom 526-1 1054LL Amsterdam</text:p>
            <text:p text:style-name="common-al">Datum ontvangst: 19-09-2025</text:p>
            <text:p text:style-name="common-al">Zaaknummer: Z2025-040245</text:p>
            <text:p text:style-name="common-al">DSO-nummer: 20250919013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89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45</meta:user-defined>
    <meta:user-defined meta:name="DCTERMS.abstract">verwijderen van de trap eerste verdieping en wijzigingen brandcompartimentering eerste verdieping door middel van een nieuwe 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526-1 1054LL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96</meta:user-defined>
    <meta:user-defined meta:name="OVERHEIDop.GmbID/DC.identifier">gmb-2025-441896</meta:user-defined>
    <meta:user-defined meta:name="OVERHEIDop.versieInformatie"/>
  </office:meta>
</office:document-meta>
</file>