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tationsplein-ZW 951, Schiphol - het wijzigen van de indeling van de brandcompartimentering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wijzigen van de indeling van de brandcompartimentering op de 7e etage van het bestaande bouwwerk</text:p>
            <text:p text:style-name="common-al">Aanvrager: STAG Hotels Netherlands B.V.</text:p>
            <text:p text:style-name="common-al">Zaaknummer: OD2025-0015052</text:p>
            <text:p text:style-name="common-al">DSO nummer: 2025081500461</text:p>
            <text:p text:style-name="common-al">Uitkomst besluit: verleend</text:p>
            <text:p text:style-name="common-al">Datum besluit: 08-10-2025</text:p>
            <text:p text:style-name="common-al">Bezwaar in te dienen tot en met: 19-11-2025</text:p>
            <text:p text:style-name="common-al">Namens: Gemeente Haarlemmermeer</text:p>
            <text:p text:style-name="common-al">Wilt u de gepubliceerde documenten behorende bij deze bekendmaking in zien, klik dan <text:a xlink:href="https://edataloket.odnzkg.nl/?q=%7B%22search%22%3A%22OD2025-0015052%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41895</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895</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895</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15052</meta:user-defined>
    <meta:user-defined meta:name="DCTERMS.abstract">het wijzigen van de indeling van de brandcompartimentering op de 7e etage van het bestaande bouwwer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Stationsplein-ZW 951, Schiphol - het wijzigen van de indeling van de brandcompartimentering</meta:user-defined>
    <meta:user-defined meta:name="DCTERMS.W3CDTF/DCTERMS.available">2025-10-13</meta:user-defined>
    <meta:user-defined meta:name="DCTERMS.W3CDTF/OVERHEIDop.jaargang">2025</meta:user-defined>
    <meta:user-defined meta:name="OVERHEIDop.publicationIssue">441895</meta:user-defined>
    <meta:user-defined meta:name="OVERHEIDop.GmbID/DC.identifier">gmb-2025-441895</meta:user-defined>
    <meta:user-defined meta:name="OVERHEIDop.versieInformatie"/>
  </office:meta>
</office:document-meta>
</file>