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opbouw op een garage aan de Tjalkstraat 9 in Zaltbommel. Zaaknummer: ODR2504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10-2025 een omgevingsvergunning voor het plaatsen van een dakopbouw op een garage op het adres Tjalkstraat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8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63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opbouw op een garage aan de Tjalkstraat 9 in Zaltbommel. Zaaknummer: ODR2504638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93</meta:user-defined>
    <meta:user-defined meta:name="OVERHEIDop.GmbID/DC.identifier">gmb-2025-441893</meta:user-defined>
    <meta:user-defined meta:name="OVERHEIDop.versieInformatie"/>
  </office:meta>
</office:document-meta>
</file>