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thv 41 (o.w.) te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oktober 2025 een melding ontvangen. De melding is ingediend voor het starten van een milieubelastende activiteit op de locatie Oostkanaalweg thv 41 (o.w.) te Ter Aar. Deze melding is geregistreerd in het Omgevingsloket onder verzoeknummer 2025100101469. </text:p>
            <text:p text:style-name="common-al">De melding gaat over het graven in verontreinigde grond onder de openbare weg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18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7205</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Oostkanaalweg thv 41 (o.w.) te Ter Aar</meta:user-defined>
    <meta:user-defined meta:name="DCTERMS.W3CDTF/DCTERMS.available">2025-10-13</meta:user-defined>
    <meta:user-defined meta:name="DCTERMS.W3CDTF/OVERHEIDop.jaargang">2025</meta:user-defined>
    <meta:user-defined meta:name="OVERHEIDop.publicationIssue">441891</meta:user-defined>
    <meta:user-defined meta:name="OVERHEIDop.GmbID/DC.identifier">gmb-2025-441891</meta:user-defined>
    <meta:user-defined meta:name="OVERHEIDop.versieInformatie"/>
  </office:meta>
</office:document-meta>
</file>