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ingstraat 5, 3072J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OMV.25.08.00118) een omgevingsvergunning heeft verleend voor Omgevingsplanactiviteit 'Bouwwerken' (grondslag: artikel 5.1, lid 1, onder a Omgevingswet) en Omgevingsplanactivieit 'Afwijken regels omgevingsplan' (grondslag: artikel 5.1, lid 1, onder a Omgevingswet, in combinatie met artikel 8.0a, lid 2 Besluit kwaliteit leefomgeving).</text:p>
            <text:p text:style-name="common-al">De aanvraag betreft het realiseren van een eerste verdiepingsvloer en vaste trap in een bestaande bedrijfsruimte op locatie Beijingstraat 5, 3072JZ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de website <text:a xlink:href="www.rotterdam.nl/bezwaar-maken-tegen-omgevingsvergunning" xlink:type="simple">https://www.rotterdam.nl/bezwaar-maken-tegen-omgevingsvergunning</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8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922</meta:user-defined>
    <meta:user-defined meta:name="DCTERMS.abstract">Realiseren eerste verdiepingsvloer en trap in bestaande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eijingstraat 5, 3072JZ Rotterdam</meta:user-defined>
    <meta:user-defined meta:name="DCTERMS.W3CDTF/DCTERMS.available">2025-10-13</meta:user-defined>
    <meta:user-defined meta:name="DCTERMS.W3CDTF/OVERHEIDop.jaargang">2025</meta:user-defined>
    <meta:user-defined meta:name="OVERHEIDop.publicationIssue">441890</meta:user-defined>
    <meta:user-defined meta:name="OVERHEIDop.GmbID/DC.identifier">gmb-2025-441890</meta:user-defined>
    <meta:user-defined meta:name="OVERHEIDop.versieInformatie"/>
  </office:meta>
</office:document-meta>
</file>