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de 30 km/uur-zone op de Van Leeuwenhoekweg/’s-Gravendeelsedijk en regelen van de voorrang op het kruispunt ’s-Gravendeelsedijk/Van Leeuwenhoek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Van Leeuwenhoekweg valt in het gebied dat wordt beheerd door het Havenbedrijf Rotterdam (HbR). HbR heeft signalen ontvangen over onduidelijkheid over de voorrang op het kruispunt Van Leeuwenhoekweg/-</text:p>
            <text:p text:style-name="common-al">’s-Gravendeelsedijk en het feit dat het een 30 km/uur-zone is. Deze zone is ingesteld in 2005 maar nooit voorzien van maatregelen vanwege de grote hoeveelheden (zwaar) vrachtverkeer. Die mogelijkheden zijn er ook niet vanwege de hoeveelheid zwaar verkeer. Tevens bestaat de wens om de voorrang op het kruispunt met de ’s Gravendeelsedijk goed te regelen. </text:p>
            <text:p text:style-name="common-al">Al met al is bij de huidige inrichting (maar ook voor de eventuele nieuwe inrichting waar het HbR plannen voor maakt) een maximumsnelheid van</text:p>
            <text:p text:style-name="common-al">50 km per uur beter passend. Om die reden zal de 30 km/uur-zone vervallen. De verwachting is dat de werkelijke snelheid van het verkeer niet hoger wordt, omdat de huidige 30 km/uur-zone niet is voorzien van snelheidsremmende maatregel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De 30 km/uur-zone op de Van Leeuwenhoekweg en de ’s Gravendeelsedijk te laten vervallen door het verwijderen van verkeersborden model A01 (zone 30) en A02 (einde zone 30) van bijlage 1 van het RVV 1990. Hiermee vervalt een deel van het verkeersbesluit van 3 augustus 2005 met kenmerk SO/IS/6446;</text:p>
            <text:p text:style-name="common-al"/>
            <text:p text:style-name="common-al">2. Het kruispunt Van Leeuwenhoekweg – ’s-Gravendeelsedijk in te stellen als voorrangskruispunt, waarbij de Van Leeuwenhoekweg in de voorrang komt, door het aanbrengen van haaientanden en het plaatsen van verkeersbord B06 (aangevuld met B04 en B05) van bijlage 1 van het RVV 1990.</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8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30 km/uur-zone en instellen voorrang - Van Leeuwenhoekweg/'s-Gravendeels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0301</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Opheffen van de 30 km/uur-zone op de Van Leeuwenhoekweg/’s-Gravendeelsedijk en regelen van de voorrang op het kruispunt ’s-Gravendeelsedijk/Van Leeuwenhoekweg</meta:user-defined>
    <meta:user-defined meta:name="DCTERMS.W3CDTF/DCTERMS.available">2025-10-15</meta:user-defined>
    <meta:user-defined meta:name="DCTERMS.W3CDTF/OVERHEIDop.jaargang">2025</meta:user-defined>
    <meta:user-defined meta:name="OVERHEIDop.publicationIssue">441889</meta:user-defined>
    <meta:user-defined meta:name="OVERHEIDop.GmbID/DC.identifier">gmb-2025-441889</meta:user-defined>
    <meta:user-defined meta:name="OVERHEIDop.versieInformatie"/>
  </office:meta>
</office:document-meta>
</file>