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lcoholvergunning - Het verkrijgen van een Alcoholwetvergunning - Wendtsteinweg 66B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oktober 2025 een besluit genomen op de aanvraag met zaaknummer 2025013292 voor het verkrijgen van een Alcoholwetvergunning op locatie Wendtsteinweg 66 B, 9363 AR Marum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lcoholwetvergun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8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292</meta:user-defined>
    <dc:language>nl</dc:language>
    <meta:user-defined meta:name="OVERHEIDop.locatietype/OVERHEIDop.gebiedsmarkering">Punt</meta:user-defined>
    <meta:user-defined meta:name="DC.title">Besluit op aanvraag: Alcoholvergunning - Het verkrijgen van een Alcoholwetvergunning - Wendtsteinweg 66B in Mar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87</meta:user-defined>
    <meta:user-defined meta:name="OVERHEIDop.GmbID/DC.identifier">gmb-2025-441887</meta:user-defined>
    <meta:user-defined meta:name="OVERHEIDop.versieInformatie"/>
  </office:meta>
</office:document-meta>
</file>