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duurzamen van een woning aan Bolwerk de Kat 7 in Zaltbommel. Zaaknummer: ODR251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10-2025 een omgevingsvergunning voor het verbouwen en verduurzamen van een woning op het adres Bolwerk de Kat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en verduurzamen van een woning aan Bolwerk de Kat 7 in Zaltbommel. Zaaknummer: ODR2511089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85</meta:user-defined>
    <meta:user-defined meta:name="OVERHEIDop.GmbID/DC.identifier">gmb-2025-441885</meta:user-defined>
    <meta:user-defined meta:name="OVERHEIDop.versieInformatie"/>
  </office:meta>
</office:document-meta>
</file>