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okin 100 1012KZ Amsterdam, Watersteeg 2A 1012N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mzetten van een woonruimte naar twee woningen waarbij de interne trap wordt gewijzigd en het brandcompartiment wordt aangepast</text:p>
            <text:p text:style-name="common-al">Zaakadres: Rokin 100 1012KZ Amsterdam, Watersteeg 2A 1012NV Amsterdam</text:p>
            <text:p text:style-name="common-al">Datum ontvangst: 01-10-2025</text:p>
            <text:p text:style-name="common-al">Zaaknummer: Z2025-041446</text:p>
            <text:p text:style-name="common-al">DSO-nummer: 202510010000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1883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883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883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1446</meta:user-defined>
    <meta:user-defined meta:name="DCTERMS.abstract">omzetten van een woonruimte naar twee woningen waarbij de interne trap wordt gewijzigd en het brandcompartiment wordt aangepas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Rokin 100 1012KZ Amsterdam, Watersteeg 2A 1012NV Amsterdam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1883</meta:user-defined>
    <meta:user-defined meta:name="OVERHEIDop.GmbID/DC.identifier">gmb-2025-441883</meta:user-defined>
    <meta:user-defined meta:name="OVERHEIDop.versieInformatie"/>
  </office:meta>
</office:document-meta>
</file>