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aapskuilweg 0 te Waarlan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oktober 2025 namens Gemeente Schagen een volledige melding ontvangen van een ontwikkeling aan Schaapskuilweg 0 te Waarland. Het gaat over reconstructie Schaapskuilweg, Waarland. De melding heeft het kenmerk OMG-065685/DMSZ25-058279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685/DMSZ25-0582797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18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685/DMSZ25-0582797</meta:user-defined>
    <dc:language>nl</dc:language>
    <meta:user-defined meta:name="OVERHEIDop.locatietype/OVERHEIDop.gebiedsmarkering">Lijn</meta:user-defined>
    <meta:user-defined meta:name="DC.title">Melding ontvangen voor Schaapskuilweg 0 te Waarland (Toepassen van grond of baggerspecie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81</meta:user-defined>
    <meta:user-defined meta:name="OVERHEIDop.GmbID/DC.identifier">gmb-2025-441881</meta:user-defined>
    <meta:user-defined meta:name="OVERHEIDop.versieInformatie"/>
  </office:meta>
</office:document-meta>
</file>