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104 1033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gen van tijdelijke omgevingsvergunning bedrijfsark GeWoonboot</text:p>
            <text:p text:style-name="common-al">Besluit: verleend</text:p>
            <text:p text:style-name="common-al">Besluit verzonden op: 08-10-2025</text:p>
            <text:p text:style-name="common-al">Zaakadres: NDSM-plein 104 1033WB Amsterdam</text:p>
            <text:p text:style-name="common-al">Zaaknummer: Z2025-026145</text:p>
            <text:p text:style-name="common-al">DSO-nummer: 2025061700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1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45</meta:user-defined>
    <meta:user-defined meta:name="DCTERMS.abstract">aanvragen van tijdelijke omgevingsvergunning bedrijfsark Ge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DSM-plein 104 1033 W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80</meta:user-defined>
    <meta:user-defined meta:name="OVERHEIDop.GmbID/DC.identifier">gmb-2025-441880</meta:user-defined>
    <meta:user-defined meta:name="OVERHEIDop.versieInformatie"/>
  </office:meta>
</office:document-meta>
</file>