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stal aan de Bergsche Maasdijk 2 in Nederhemert. Zaaknummer: ODR251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10-2025 een omgevingsvergunning voor het verbouwen van een stal op het adres Bergsche Maasdijk 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5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stal aan de Bergsche Maasdijk 2 in Nederhemert. Zaaknummer: ODR2511159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75</meta:user-defined>
    <meta:user-defined meta:name="OVERHEIDop.GmbID/DC.identifier">gmb-2025-441875</meta:user-defined>
    <meta:user-defined meta:name="OVERHEIDop.versieInformatie"/>
  </office:meta>
</office:document-meta>
</file>