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herinrichten van het terrein aan de Kolkweg 1 in Bruchem. Zaaknummer: ODR25065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01-10-2025 een omgevingsvergunning voor het herinrichten van het terrein op het adres Kolkweg 1 in Bruchem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41870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87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87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6563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herinrichten van het terrein aan de Kolkweg 1 in Bruchem. Zaaknummer: ODR2506563.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1870</meta:user-defined>
    <meta:user-defined meta:name="OVERHEIDop.GmbID/DC.identifier">gmb-2025-441870</meta:user-defined>
    <meta:user-defined meta:name="OVERHEIDop.versieInformatie"/>
  </office:meta>
</office:document-meta>
</file>