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iddenweg 37 in Norg (was Oosterduinen D62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vragen van een persoonsgebonden omgevingsvergunning permanente bewoning recreatiewoning aan de Middenweg 37 in Norg (was Oosterduinen D62 in Norg), ontvangen op 09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8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/>
    <meta:user-defined meta:name="DCTERMS.abstract">Gemeente Noordenveld - Aanvraag: Middenweg 37 in Norg (was Oosterduinen D62 in Norg)</meta:user-defined>
    <dc:language>nl</dc:language>
    <meta:user-defined meta:name="OVERHEIDop.locatietype/OVERHEIDop.gebiedsmarkering">Punt</meta:user-defined>
    <meta:user-defined meta:name="DC.title">Gemeente Noordenveld - omgevingsvergunning - Middenweg 37 in Norg (was Oosterduinen D62 in Norg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868</meta:user-defined>
    <meta:user-defined meta:name="OVERHEIDop.GmbID/DC.identifier">gmb-2025-441868</meta:user-defined>
    <meta:user-defined meta:name="OVERHEIDop.versieInformatie"/>
  </office:meta>
</office:document-meta>
</file>