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twee dakramen aan de Wielewaalhof 5 in Zaltbommel. Zaaknummer: ODR2514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0-2025. De aanvraag omgevingsvergunning heeft betrekking op het aanbrengen van twee dakramen op het adres Wielewaalhof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42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twee dakramen aan de Wielewaalhof 5 in Zaltbommel. Zaaknummer: ODR2514423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64</meta:user-defined>
    <meta:user-defined meta:name="OVERHEIDop.GmbID/DC.identifier">gmb-2025-441864</meta:user-defined>
    <meta:user-defined meta:name="OVERHEIDop.versieInformatie"/>
  </office:meta>
</office:document-meta>
</file>