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besluit activiteiten leefomgeving voor het opslaan van goederen - Ankerweg 4, Amsterdam - afwijken regels diffuse emissies naar de luch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en maatwerkvoorschriften opgelegd waardoor kan worden afgeweken van bepaalde algemene regels uit het Besluit activiteiten leefomgeving (Bal). In de eerder verleende vergunning (kenmerk 11926539) van 23 april 2024, genomen op grond van het Activiteitenbesluit milieubeheer, is geen rekening gehouden met de strengere regels uit het Bal. Concreet gaat het om het afwijken van een aantal regels over diffuse emissies naar de lucht bij het opslaan van goederen.</text:p>
            <text:p text:style-name="common-al">Aanvrager: Van Egmond Potgrond B.V.</text:p>
            <text:p text:style-name="common-al">Zaaknummer: 12912413</text:p>
            <text:p text:style-name="common-al">Uitkomst besluit: verleend</text:p>
            <text:p text:style-name="common-al">Datum besluit: 24-09-2025</text:p>
            <text:p text:style-name="common-al">Bezwaar in te dienen tot en met: 05-11-2025</text:p>
            <text:p text:style-name="common-al">Namens: Gemeente Amsterdam</text:p>
            <text:p text:style-name="common-al">Wilt u de gepubliceerde documenten behorende bij deze bekendmaking in zien, klik dan <text:a xlink:href="https://edataloket.odnzkg.nl/?q=%7B%22search%22%3A%221291241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86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6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6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12413</meta:user-defined>
    <meta:user-defined meta:name="DCTERMS.abstract">maatwerk opslaan goed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aatwerkvoorschriften op grond van het besluit activiteiten leefomgeving voor het opslaan van goederen - Ankerweg 4, Amsterdam - afwijken regels diffuse emissies naar de lucht</meta:user-defined>
    <meta:user-defined meta:name="DCTERMS.W3CDTF/DCTERMS.available">2025-10-13</meta:user-defined>
    <meta:user-defined meta:name="DCTERMS.W3CDTF/OVERHEIDop.jaargang">2025</meta:user-defined>
    <meta:user-defined meta:name="OVERHEIDop.publicationIssue">441863</meta:user-defined>
    <meta:user-defined meta:name="OVERHEIDop.GmbID/DC.identifier">gmb-2025-441863</meta:user-defined>
    <meta:user-defined meta:name="OVERHEIDop.versieInformatie"/>
  </office:meta>
</office:document-meta>
</file>