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TAM-omgevingsplan Hoofdstuk 22ae Oude Zeumerseweg ong. in Voorthuizen</text:p>
      <text:section text:name="zakelijke-mededeling_id1-3-2" text:style-name="zakelijke-mededeling">
        <text:section text:name="zakelijke-mededeling-tekst_id1-3-2-1" text:style-name="zakelijke-mededeling-tekst">
          <text:section text:name="tekst_id1-3-2-1-1" text:style-name="tekst">
            <text:p text:style-name="common-al">Overeenkomstig artikel 16.29 van de Omgevingswet geven burgemeester en wethouders kennis van het feit dat zij een wijziging van het omgevingsplan voorbereiden voor het perceel Oude Zeumerseweg ongenummerd, tussen nummers 9 en 9A, in Voorthuizen. Dit is nodig om een multifunctioneel verenigingsgebouw met kinderdagverblijf en een skeelerbaan mogelijk te maken.</text:p>
            <text:p text:style-name="common-al">De skeelerbaan voor ijs- en skeelervereniging 't Grieze Veen komt ten oosten van voetbalvereniging De Kieviten. Ten zuiden van de skeelerbaan is de nieuwe bebouwing van de Oranjevereniging Voorthuizen beoogd met daarin een kinderdagverblijf. Er is één ontsluiting op de Oude Zeumerseweg beoogd.</text:p>
            <text:p text:style-name="common-al">Het plangebied zal tevens worden aangewezen als evenementenlocatie, zodat er diverse activiteiten en evenementen kunnen worden georganiseerd welke een belangrijke bijdrage leveren aan het verenigingsleven in Voorthuizen.</text:p>
            <text:p text:style-name="common-al">
            <text:span text:style-name="nadrukcur">In dit stadium</text:span> is er geen gelegenheid om zienswijzen naar voren te brengen. Belanghebbenden en omwonenden zijn door de gemeente en de initiatiefnemers eerder geïnformeerd en betrokken bij de planvorming. Er liggen op dit moment geen stukken ter inzage.</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6 oktober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186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6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6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31-00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voornemen wijziging TAM-omgevingsplan Hoofdstuk 22ae Oude Zeumerseweg ong. in Voorthuizen</meta:user-defined>
    <meta:user-defined meta:name="DCTERMS.W3CDTF/DCTERMS.available">2025-10-16</meta:user-defined>
    <meta:user-defined meta:name="DCTERMS.W3CDTF/OVERHEIDop.jaargang">2025</meta:user-defined>
    <meta:user-defined meta:name="OVERHEIDop.publicationIssue">441862</meta:user-defined>
    <meta:user-defined meta:name="OVERHEIDop.GmbID/DC.identifier">gmb-2025-441862</meta:user-defined>
    <meta:user-defined meta:name="OVERHEIDop.versieInformatie"/>
  </office:meta>
</office:document-meta>
</file>