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constructieve wijzigingen van een woning voor het plaatsen van een lift aan de Peerboltestraat 1d in Zaltbommel. Zaaknummer: ODR25143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10-2025. De aanvraag omgevingsvergunning heeft betrekking op de constructieve wijzigingen van een woning voor het plaatsen van een lift op het adres Peerboltestraat 1d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185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5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5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430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constructieve wijzigingen van een woning voor het plaatsen van een lift aan de Peerboltestraat 1d in Zaltbommel. Zaaknummer: ODR2514302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858</meta:user-defined>
    <meta:user-defined meta:name="OVERHEIDop.GmbID/DC.identifier">gmb-2025-441858</meta:user-defined>
    <meta:user-defined meta:name="OVERHEIDop.versieInformatie"/>
  </office:meta>
</office:document-meta>
</file>