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c68b65-4fcf-4039-bbee-b982476eb7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t het instellen van cameratoezicht op locatie Touwslagersbaan/Dorsvlegel op grond van artikel 151c Gemeentewet</text:p>
      <text:section text:name="regeling_id1-3-2" text:style-name="regeling">
        <text:section text:name="aanhef_id1-3-2-1" text:style-name="aanhef">
          <text:section text:name="preambule_id1-3-2-1-1" text:style-name="preambule">
            <text:p text:style-name="al">De burgemeester van Wijchen,</text:p>
            <text:p text:style-name="al"/>
            <text:p text:style-name="al">gelet op het bepaalde in artikel 151c van de Gemeentewet en artikel 2:77 van de Algemene plaatselijke verordening Wijchen;</text:p>
            <text:p text:style-name="al"/>
            <text:p text:style-name="al">Overwegende dat</text:p>
            <text:list text:style-name="id1-3-2-1-1-6">
              <text:list-item text:style-override="id1-3-2-1-1-6-1">
                <text:number>•</text:number>
                <text:p text:style-name="al">op 27 augustus 2025 een schietincident heeft plaatsgevonden bij de zonnestudio My Tan B.V. aan het adres Touwslagersbaan 27 in Wijchen; </text:p>
              </text:list-item>
              <text:list-item text:style-override="id1-3-2-1-1-6-2">
                <text:number>•</text:number>
                <text:p text:style-name="al">op 4 september 2025 een aanwijzingsbesluit is genomen tot het instellen van cameratoezicht op locatie Touwslagersbaan en Dorsvlegel op grond van artikel 151c Gemeentewet en artikel 2:77 van de Algemene plaatselijke verordening Wijchen, bekendgemaakt op 10 september 2025;</text:p>
              </text:list-item>
              <text:list-item text:style-override="id1-3-2-1-1-6-3">
                <text:number>•</text:number>
                <text:p text:style-name="al">de politie het onderzoek naar de schietpartij direct na het schietincident is gestart en dat het onderzoek nog niet is afgerond; </text:p>
              </text:list-item>
              <text:list-item text:style-override="id1-3-2-1-1-6-4">
                <text:number>•</text:number>
                <text:p text:style-name="al">op het moment van het nemen van dit nieuwe aanwijzingsbesluit nog steeds geen verdachte is aangehouden; </text:p>
              </text:list-item>
              <text:list-item text:style-override="id1-3-2-1-1-6-5">
                <text:number>•</text:number>
                <text:p text:style-name="al">er nog steeds behoefte is aan extra veiligheidsmaatregelen om bezoekers en bewoners van het gebied rondom het adres Touwslagersbaan 27 (hierna: de locatie) te beschermen;</text:p>
              </text:list-item>
              <text:list-item text:style-override="id1-3-2-1-1-6-6">
                <text:number>•</text:number>
                <text:p text:style-name="al">er veel onrust is in de directe omgeving voor direct omwonenden, waarbij door ondernemers en bewoners is aangegeven, dat zij zich niet meer veilig voelen en bang zijn dat er wederom een schietincident, dan wel een andere vorm van geweldpleging, in de omgeving kan voorkomen;</text:p>
              </text:list-item>
              <text:list-item text:style-override="id1-3-2-1-1-6-7">
                <text:number>•</text:number>
                <text:p text:style-name="al">belanghebbenden hun zorgen hebben geuit op de informatiebijeenkomst van 9 september jl.</text:p>
              </text:list-item>
              <text:list-item text:style-override="id1-3-2-1-1-6-8">
                <text:number>•</text:number>
                <text:p text:style-name="al">belanghebbenden bezwaar hebben gemaakt tegen het besluit van de heropening van de locatie;</text:p>
              </text:list-item>
              <text:list-item text:style-override="id1-3-2-1-1-6-9">
                <text:number>•</text:number>
                <text:p text:style-name="al">de camerabeelden waarop het schietincident te zien is, zijn gedeeld op sociale media en daarmee openbaar geworden, en kunnen voor angst en onrust in de lokale gemeenschap zorgen;</text:p>
              </text:list-item>
              <text:list-item text:style-override="id1-3-2-1-1-6-10">
                <text:number>•</text:number>
                <text:p text:style-name="al">de kans aanwezig is dat er in de komende periode verdere geweldincidenten, al dan niet in de vorm van schietincidenten, bomlegging, vuurwerk of anderszins, kunnen plaatsvinden, wat leidt tot meer verstoringen van de openbare orde;</text:p>
              </text:list-item>
              <text:list-item text:style-override="id1-3-2-1-1-6-11">
                <text:number>•</text:number>
                <text:p text:style-name="al">er is een lange voorgeschiedenis van meldingen en incidenten op de locatie;</text:p>
              </text:list-item>
              <text:list-item text:style-override="id1-3-2-1-1-6-12">
                <text:number>•</text:number>
                <text:p text:style-name="al">er is sprake van een intensiverende dreiging, dan wel een feitelijke verstoring van de openbare orde;</text:p>
              </text:list-item>
              <text:list-item text:style-override="id1-3-2-1-1-6-13">
                <text:number>•</text:number>
                <text:p text:style-name="al">deze verstoring van de openbare orde moet worden beëindigd; </text:p>
              </text:list-item>
              <text:list-item text:style-override="id1-3-2-1-1-6-14">
                <text:number>•</text:number>
                <text:p text:style-name="al">de burgemeester overeenkomstig artikel 151c Gemeentewet en artikel 2:77 van de Algemene plaatselijke verordening van de gemeente Wijchen (hierna de “APV”) kan besluiten tot plaatsing van camera’s ten behoeve van het toezicht op een openbare plaats;</text:p>
              </text:list-item>
              <text:list-item text:style-override="id1-3-2-1-1-6-15">
                <text:number>•</text:number>
                <text:p text:style-name="al">het op camerabeeld vastleggen van de openbare ruimte in de directe omgeving van het pand aan de Touwslagersbaan 27 mogelijke veroorzakers van verstoringen van de openbare orde naar alle waarschijnlijkheid zal afschrikken en mogelijke verdere verstoringen in de vorm van schietpartijen, bomlegging, vuurwerk of anderszins zal weten te voorkomen;</text:p>
              </text:list-item>
              <text:list-item text:style-override="id1-3-2-1-1-6-16">
                <text:number>•</text:number>
                <text:p text:style-name="al">het instellen van cameratoezicht verhoogt het veiligheidsgevoel van bewoners, ondernemers en bezoekers van het drukbezochte centrum in en om de locaties waar de schietpartij heeft plaatsgevonden, reduceert de gevoelens van angst en onveiligheid in dat gebied en verbetert daarmee de leefbaarheid binnen het gebied; </text:p>
              </text:list-item>
              <text:list-item text:style-override="id1-3-2-1-1-6-17">
                <text:number>•</text:number>
                <text:p text:style-name="al">het belang van het handhaven van de openbare orde en het terugbrengen van de rust in het gebied waarbinnen het toezicht plaatsvindt, gegeven de hier genoemde omstandigheden en recente gebeurtenissen aldaar, mede gelet op het grote gevaar dat de schietpartij voor personen met zich meebrengt, zwaarder dient te wegen dan het belang van een individuele burger om niet op camera te worden vastgelegd;</text:p>
              </text:list-item>
              <text:list-item text:style-override="id1-3-2-1-1-6-18">
                <text:number>•</text:number>
                <text:p text:style-name="al">dat over de inzet van cameratoezicht op de Touwslagersbaan 27 overleg heeft plaatsgevonden met de Officier van Justitie en de teamchef van het basisteam Tweestromenland van de Politie en de burgemeester op 29 augustus 2025;</text:p>
              </text:list-item>
              <text:list-item text:style-override="id1-3-2-1-1-6-19">
                <text:number>•</text:number>
                <text:p text:style-name="al">dat over de inzet van cameratoezicht van de Touwslagersbaan 27 overleg heeft plaatsgevonden met de Officier van Justitie en de teamchef van het basisteam Tweestromenland van de politie en de burgemeester op 22 september 2025;</text:p>
              </text:list-item>
              <text:list-item text:style-override="id1-3-2-1-1-6-20">
                <text:number>•</text:number>
                <text:p text:style-name="al">in het gebied voor eenieder duidelijk kenbaar wordt gemaakt dat cameratoezicht plaatsvindt; </text:p>
              </text:list-item>
              <text:list-item text:style-override="id1-3-2-1-1-6-21">
                <text:number>•</text:number>
                <text:p text:style-name="al">het specifieke doel van het instellen van cameratoezicht is gelegen in het herstellen en handhaven van de openbare orde in de directe omgeving van de schietpartij aan het pand aan de Touwslagersbaan 27; </text:p>
              </text:list-item>
              <text:list-item text:style-override="id1-3-2-1-1-6-22">
                <text:number>•</text:number>
                <text:p text:style-name="al">het cameratoezicht onderdeel uitmaakt van een breder pakket aan maatregelen waaronder het intensiveren van de surveillance ter plaatse door politie en buitengewoon opsporingsambtenaren (BOA’s); </text:p>
              </text:list-item>
              <text:list-item text:style-override="id1-3-2-1-1-6-23">
                <text:number>•</text:number>
                <text:p text:style-name="al">in verband met de dringende noodzaak om het cameratoezicht onmiddellijk in te stellen een DPIA (Data Protection Impact Assessment) heeft plaatsgevonden; </text:p>
              </text:list-item>
              <text:list-item text:style-override="id1-3-2-1-1-6-24">
                <text:number>•</text:number>
                <text:p text:style-name="al">dat het cameratoezicht op de locatie, gelet op de in het geding zijnde belangen, voldoet aan de eisen van proportionaliteit en subsidiariteit op grond van artikel 151c Gemeente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 omgeving van het pand aan de Touwslagersbaan 27, zoals aangegeven op de bij dit besluit behorende overzichtskaart (bijlage 1), als plaats aan te wijzen waar cameratoezicht zal plaatsvinden;</text:p>
              </text:list-item>
              <text:list-item text:style-override="id1-3-2-2-1-2-2">
                <text:number>2.</text:number>
                <text:p text:style-name="al">Dat de uitvoering van het toezicht plaatsvindt door zowel het actief 12 uur per dag meelezen van de camera’s door een medewerker van Regionale Toezicht Centrale ("RTC"), als het inactief lezen van de camera voor de overige daguren;</text:p>
              </text:list-item>
              <text:list-item text:style-override="id1-3-2-2-1-2-3">
                <text:number>3.</text:number>
                <text:p text:style-name="al">Dat de inzet, het nut en de noodzaak van het toezicht tweewekelijks zal worden geëvalueerd;</text:p>
              </text:list-item>
              <text:list-item text:style-override="id1-3-2-2-1-2-4">
                <text:number>4.</text:number>
                <text:p text:style-name="al">Dat de camerabeelden worden opgeslagen voor een periode van 28 dagen;</text:p>
              </text:list-item>
              <text:list-item text:style-override="id1-3-2-2-1-2-5">
                <text:number>5.</text:number>
                <text:p text:style-name="al">Dat dit besluit in werking treedt op de dag na die van de bekendmaking;</text:p>
              </text:list-item>
              <text:list-item text:style-override="id1-3-2-2-1-2-6">
                <text:number>6.</text:number>
                <text:p text:style-name="al">Dat dit besluit geldt voor de duur van één maand.</text:p>
              </text:list-item>
            </text:list>
          </text:section>
        </text:section>
        <text:section text:name="regeling-sluiting_id1-3-2-3" text:style-name="regeling-sluiting">
          <text:section text:name="ondertekening_id1-3-2-3-1">
            <text:p><text:span text:style-name="functie">Wijchen, 8 oktober 2025,</text:span></text:p>
            <text:p><text:span text:style-name="functie">De burgemeester van Wijchen</text:span></text:p>
          </text:section>
          <text:section text:name="ondertekening_id1-3-2-3-2">
            <text:p><text:span text:style-name="functie"/></text:p>
            <text:p><text:span text:style-name="functie">Mevr. R. Helmer-Englebert</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9.02452830188678mm"><draw:image xlink:href="Pictures/Afbeelding1ifcc68b65-4fcf-4039-bbee-b982476eb751.png" xlink:type="simple"/></draw:frame></text:p>
          </text:section></draw:text-box></draw:frame>
        </text:p>
          <text:p text:style-name="al"/>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Wijchen, Postbus 9000, 6600 HA Wijchen.</text:p>
          <text:p text:style-name="al">Het is mogelijk om digitaal bezwaar te maken via www.wijchen.nl/bezwaar-maken.</text:p>
          <text:p text:style-name="al"/>
          <text:p text:style-name="al">
          <text:span text:style-name="nadrukvet">Bezwaarschrift</text:span>
        </text:p>
          <text:p text:style-name="al">De brief waarmee u bezwaar maakt heet bezwaarschrift. </text:p>
          <text:p text:style-name="al">In uw bezwaarschrift moet het volgende staan:</text:p>
          <text:list text:style-name="id1-3-2-4-14">
            <text:list-item text:style-override="id1-3-2-4-14-1">
              <text:number>a.</text:number>
              <text:p text:style-name="al">uw naam en adres;</text:p>
            </text:list-item>
            <text:list-item text:style-override="id1-3-2-4-14-2">
              <text:number>b.</text:number>
              <text:p text:style-name="al">de datum;</text:p>
            </text:list-item>
            <text:list-item text:style-override="id1-3-2-4-14-3">
              <text:number>c.</text:number>
              <text:p text:style-name="al">een omschrijving van het besluit waartegen u bezwaar maakt;</text:p>
            </text:list-item>
            <text:list-item text:style-override="id1-3-2-4-14-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18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Wijchen]|[https://lokaleregelgeving.overheid.nl/CVDR634848/10#hoofdstuk_2._paragraaf_12._artikel_2:77</meta:user-defined>
    <meta:user-defined meta:name="DCTERMS.alternative">Aanwijzingsbesluit tot het instellen van cameratoezicht op locatie Touwslagersbaan/Dorsvlegel op grond van artikel 151c Gemeentewet</meta:user-defined>
    <dc:language>nl</dc:language>
    <meta:user-defined meta:name="OVERHEIDop.locatietype/OVERHEIDop.gebiedsmarkering">Weg</meta:user-defined>
    <meta:user-defined meta:name="OVERHEIDop.locatietype/OVERHEIDop.gebiedsmarkering">Weg</meta:user-defined>
    <meta:user-defined meta:name="DC.title">Aanwijzingsbesluit tot het instellen van cameratoezicht op locatie Touwslagersbaan/Dorsvlegel op grond van artikel 151c Gemeentewet</meta:user-defined>
    <meta:user-defined meta:name="DCTERMS.W3CDTF/DCTERMS.available">2025-10-09</meta:user-defined>
    <meta:user-defined meta:name="DCTERMS.W3CDTF/OVERHEIDop.jaargang">2025</meta:user-defined>
    <meta:user-defined meta:name="OVERHEIDop.publicationIssue">441855</meta:user-defined>
    <meta:user-defined meta:name="OVERHEIDop.betreftRegeling">CVDR745321_1</meta:user-defined>
    <meta:user-defined meta:name="OVERHEIDop.GmbID/DC.identifier">gmb-2025-441855</meta:user-defined>
    <meta:user-defined meta:name="xs:date/OVERHEIDop.startdatum">2025-10-10</meta:user-defined>
    <meta:user-defined meta:name="xs:date/OVERHEIDop.einddatum">2025-11-11</meta:user-defined>
    <meta:user-defined meta:name="OVERHEIDop.versieInformatie"/>
  </office:meta>
</office:document-meta>
</file>