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moestuinkas aan de Dorpsweg 4 in Poederoijen. Zaaknummer: ODR25144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3-10-2025. De aanvraag omgevingsvergunning heeft betrekking op de bouw van een moestuinkas op het adres Dorpsweg 4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185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5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5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444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ouw van een moestuinkas aan de Dorpsweg 4 in Poederoijen. Zaaknummer: ODR2514440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851</meta:user-defined>
    <meta:user-defined meta:name="OVERHEIDop.GmbID/DC.identifier">gmb-2025-441851</meta:user-defined>
    <meta:user-defined meta:name="OVERHEIDop.versieInformatie"/>
  </office:meta>
</office:document-meta>
</file>