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4-1-1">
      <style:table-column-properties/>
    </style:style>
    <style:style style:family="table-column" style:parent-style-name="colspec" style:name="id1-3-2-2-1-7-1-1">
      <style:table-column-properties/>
    </style:style>
    <style:style style:family="table-column" style:parent-style-name="colspec" style:name="id1-3-2-2-1-8-1-1">
      <style:table-column-properties/>
    </style:style>
    <style:style style:family="table-column" style:parent-style-name="colspec" style:name="id1-3-2-2-1-11-1-1">
      <style:table-column-properties/>
    </style:style>
    <style:style style:family="table-column" style:parent-style-name="colspec" style:name="id1-3-2-2-1-12-1-1">
      <style:table-column-properties/>
    </style:style>
    <style:style style:family="table-column" style:parent-style-name="colspec" style:name="id1-3-2-2-1-13-1-1">
      <style:table-column-properties/>
    </style:style>
    <text:list-style style:name="id1-3-2-2-1-13-1-2-1-1-1">
      <text:list-level-style-bullet text:bullet-char="-" text:level="1">
        <style:list-level-properties text:min-label-width="10mm"/>
      </text:list-level-style-bullet>
    </text:list-style>
    <text:list-style style:name="id1-3-2-2-1-13-1-2-1-1-1-1">
      <text:list-level-style-bullet text:bullet-char="-" text:level="1">
        <style:list-level-properties text:min-label-width="10mm"/>
      </text:list-level-style-bullet>
    </text:list-style>
    <style:style style:family="table-column" style:parent-style-name="colspec" style:name="id1-3-2-2-1-14-1-1">
      <style:table-column-properties/>
    </style:style>
    <text:list-style style:name="id1-3-2-2-1-14-1-2-1-1-1">
      <text:list-level-style-bullet text:bullet-char="-" text:level="1">
        <style:list-level-properties text:min-label-width="10mm"/>
      </text:list-level-style-bullet>
    </text:list-style>
    <text:list-style style:name="id1-3-2-2-1-14-1-2-1-1-1-1">
      <text:list-level-style-bullet text:bullet-char="-" text:level="1">
        <style:list-level-properties text:min-label-width="10mm"/>
      </text:list-level-style-bullet>
    </text:list-style>
    <style:style style:family="table-column" style:parent-style-name="colspec" style:name="id1-3-2-2-1-15-1-1">
      <style:table-column-properties/>
    </style:style>
    <text:list-style style:name="id1-3-2-2-1-15-1-2-1-1-1">
      <text:list-level-style-bullet text:bullet-char="-" text:level="1">
        <style:list-level-properties text:min-label-width="10mm"/>
      </text:list-level-style-bullet>
    </text:list-style>
    <text:list-style style:name="id1-3-2-2-1-15-1-2-1-1-1-1">
      <text:list-level-style-bullet text:bullet-char="-" text:level="1">
        <style:list-level-properties text:min-label-width="10mm"/>
      </text:list-level-style-bullet>
    </text:list-style>
    <text:list-style style:name="id1-3-2-2-1-15-1-2-1-1-5">
      <text:list-level-style-bullet text:bullet-char="-" text:level="1">
        <style:list-level-properties text:min-label-width="10mm"/>
      </text:list-level-style-bullet>
    </text:list-style>
    <text:list-style style:name="id1-3-2-2-1-15-1-2-1-1-5-1">
      <text:list-level-style-bullet text:bullet-char="-" text:level="1">
        <style:list-level-properties text:min-label-width="10mm"/>
      </text:list-level-style-bullet>
    </text:list-style>
    <text:list-style style:name="id1-3-2-2-1-15-1-2-1-1-5-2">
      <text:list-level-style-bullet text:bullet-char="-" text:level="1">
        <style:list-level-properties text:min-label-width="10mm"/>
      </text:list-level-style-bullet>
    </text:list-style>
    <text:list-style style:name="id1-3-2-2-1-15-1-2-1-1-5-3">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7-1-1">
      <style:table-column-properties/>
    </style:style>
    <text:list-style style:name="id1-3-2-2-1-17-1-2-1-1-1">
      <text:list-level-style-bullet text:bullet-char="-" text:level="1">
        <style:list-level-properties text:min-label-width="10mm"/>
      </text:list-level-style-bullet>
    </text:list-style>
    <text:list-style style:name="id1-3-2-2-1-17-1-2-1-1-1-1">
      <text:list-level-style-bullet text:bullet-char="-" text:level="1">
        <style:list-level-properties text:min-label-width="10mm"/>
      </text:list-level-style-bullet>
    </text:list-style>
    <text:list-style style:name="id1-3-2-2-1-17-1-2-1-1-1-2">
      <text:list-level-style-bullet text:bullet-char="-" text:level="1">
        <style:list-level-properties text:min-label-width="10mm"/>
      </text:list-level-style-bullet>
    </text:list-style>
    <style:style style:family="table-column" style:parent-style-name="colspec" style:name="id1-3-2-2-1-18-1-1">
      <style:table-column-properties/>
    </style:style>
    <text:list-style style:name="id1-3-2-2-1-18-1-2-1-1-1">
      <text:list-level-style-bullet text:bullet-char="-" text:level="1">
        <style:list-level-properties text:min-label-width="10mm"/>
      </text:list-level-style-bullet>
    </text:list-style>
    <text:list-style style:name="id1-3-2-2-1-18-1-2-1-1-1-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2-1">
      <text:list-level-style-bullet text:bullet-char="○" text:level="1">
        <style:list-level-properties text:min-label-width="10mm"/>
      </text:list-level-style-bullet>
    </text:list-style>
    <text:list-style style:name="id1-3-2-2-1-22-1-3-3-2-1-1">
      <text:list-level-style-bullet text:bullet-char="○" text:level="1">
        <style:list-level-properties text:min-label-width="10mm"/>
      </text:list-level-style-bullet>
    </text:list-style>
    <text:list-style style:name="id1-3-2-2-1-22-1-3-3-2-1-2">
      <text:list-level-style-bullet text:bullet-char="○" text:level="1">
        <style:list-level-properties text:min-label-width="10mm"/>
      </text:list-level-style-bullet>
    </text:list-style>
    <text:list-style style:name="id1-3-2-2-1-22-1-3-3-2-1-3">
      <text:list-level-style-bullet text:bullet-char="○" text:level="1">
        <style:list-level-properties text:min-label-width="10mm"/>
      </text:list-level-style-bullet>
    </text:list-style>
    <text:list-style style:name="id1-3-2-2-1-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2-1">
      <text:list-level-style-bullet text:bullet-char="○" text:level="1">
        <style:list-level-properties text:min-label-width="10mm"/>
      </text:list-level-style-bullet>
    </text:list-style>
    <text:list-style style:name="id1-3-2-2-1-22-1-3-4-2-1-1">
      <text:list-level-style-bullet text:bullet-char="○" text:level="1">
        <style:list-level-properties text:min-label-width="10mm"/>
      </text:list-level-style-bullet>
    </text:list-style>
    <text:list-style style:name="id1-3-2-2-1-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2-1">
      <text:list-level-style-bullet text:bullet-char="○" text:level="1">
        <style:list-level-properties text:min-label-width="10mm"/>
      </text:list-level-style-bullet>
    </text:list-style>
    <text:list-style style:name="id1-3-2-2-1-22-1-3-5-2-1-1">
      <text:list-level-style-bullet text:bullet-char="○" text:level="1">
        <style:list-level-properties text:min-label-width="10mm"/>
      </text:list-level-style-bullet>
    </text:list-style>
    <text:list-style style:name="id1-3-2-2-1-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2-1">
      <text:list-level-style-bullet text:bullet-char="○" text:level="1">
        <style:list-level-properties text:min-label-width="10mm"/>
      </text:list-level-style-bullet>
    </text:list-style>
    <text:list-style style:name="id1-3-2-2-1-22-1-3-6-2-1-1">
      <text:list-level-style-bullet text:bullet-char="○" text:level="1">
        <style:list-level-properties text:min-label-width="10mm"/>
      </text:list-level-style-bullet>
    </text:list-style>
    <text:list-style style:name="id1-3-2-2-1-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2-1">
      <text:list-level-style-bullet text:bullet-char="○" text:level="1">
        <style:list-level-properties text:min-label-width="10mm"/>
      </text:list-level-style-bullet>
    </text:list-style>
    <text:list-style style:name="id1-3-2-2-1-22-1-3-7-2-1-1">
      <text:list-level-style-bullet text:bullet-char="○" text:level="1">
        <style:list-level-properties text:min-label-width="10mm"/>
      </text:list-level-style-bullet>
    </text:list-style>
    <text:list-style style:name="id1-3-2-2-1-2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2-1">
      <text:list-level-style-bullet text:bullet-char="○" text:level="1">
        <style:list-level-properties text:min-label-width="10mm"/>
      </text:list-level-style-bullet>
    </text:list-style>
    <text:list-style style:name="id1-3-2-2-1-22-1-3-8-2-1-1">
      <text:list-level-style-bullet text:bullet-char="○" text:level="1">
        <style:list-level-properties text:min-label-width="10mm"/>
      </text:list-level-style-bullet>
    </text:list-style>
    <text:list-style style:name="id1-3-2-2-1-2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2-1">
      <text:list-level-style-bullet text:bullet-char="○" text:level="1">
        <style:list-level-properties text:min-label-width="10mm"/>
      </text:list-level-style-bullet>
    </text:list-style>
    <text:list-style style:name="id1-3-2-2-1-22-1-3-9-2-1-1">
      <text:list-level-style-bullet text:bullet-char="○" text:level="1">
        <style:list-level-properties text:min-label-width="10mm"/>
      </text:list-level-style-bullet>
    </text:list-style>
    <text:list-style style:name="id1-3-2-2-1-2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2-1">
      <text:list-level-style-bullet text:bullet-char="○" text:level="1">
        <style:list-level-properties text:min-label-width="10mm"/>
      </text:list-level-style-bullet>
    </text:list-style>
    <text:list-style style:name="id1-3-2-2-1-22-1-3-10-2-1-1">
      <text:list-level-style-bullet text:bullet-char="○" text:level="1">
        <style:list-level-properties text:min-label-width="10mm"/>
      </text:list-level-style-bullet>
    </text:list-style>
    <text:list-style style:name="id1-3-2-2-1-2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2-1">
      <text:list-level-style-bullet text:bullet-char="○" text:level="1">
        <style:list-level-properties text:min-label-width="10mm"/>
      </text:list-level-style-bullet>
    </text:list-style>
    <text:list-style style:name="id1-3-2-2-1-22-1-3-11-2-1-1">
      <text:list-level-style-bullet text:bullet-char="○" text:level="1">
        <style:list-level-properties text:min-label-width="10mm"/>
      </text:list-level-style-bullet>
    </text:list-style>
    <text:list-style style:name="id1-3-2-2-1-2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2-2-1">
      <text:list-level-style-bullet text:bullet-char="○" text:level="1">
        <style:list-level-properties text:min-label-width="10mm"/>
      </text:list-level-style-bullet>
    </text:list-style>
    <text:list-style style:name="id1-3-2-2-1-22-1-3-12-2-1-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
      <text:list-level-style-bullet text:bullet-char="○" text:level="1">
        <style:list-level-properties text:min-label-width="10mm"/>
      </text:list-level-style-bullet>
    </text:list-style>
    <text:list-style style:name="id1-3-2-2-1-24-1-3-3-2-1-1">
      <text:list-level-style-bullet text:bullet-char="○" text:level="1">
        <style:list-level-properties text:min-label-width="10mm"/>
      </text:list-level-style-bullet>
    </text:list-style>
    <text:list-style style:name="id1-3-2-2-1-24-1-3-3-2-1-2">
      <text:list-level-style-bullet text:bullet-char="○" text:level="1">
        <style:list-level-properties text:min-label-width="10mm"/>
      </text:list-level-style-bullet>
    </text:list-style>
    <text:list-style style:name="id1-3-2-2-1-24-1-3-3-2-1-3">
      <text:list-level-style-bullet text:bullet-char="○" text:level="1">
        <style:list-level-properties text:min-label-width="10mm"/>
      </text:list-level-style-bullet>
    </text:list-style>
    <text:list-style style:name="id1-3-2-2-1-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2-1">
      <text:list-level-style-bullet text:bullet-char="○" text:level="1">
        <style:list-level-properties text:min-label-width="10mm"/>
      </text:list-level-style-bullet>
    </text:list-style>
    <text:list-style style:name="id1-3-2-2-1-24-1-3-4-2-1-1">
      <text:list-level-style-bullet text:bullet-char="○" text:level="1">
        <style:list-level-properties text:min-label-width="10mm"/>
      </text:list-level-style-bullet>
    </text:list-style>
    <text:list-style style:name="id1-3-2-2-1-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2-1">
      <text:list-level-style-bullet text:bullet-char="○" text:level="1">
        <style:list-level-properties text:min-label-width="10mm"/>
      </text:list-level-style-bullet>
    </text:list-style>
    <text:list-style style:name="id1-3-2-2-1-24-1-3-5-2-1-1">
      <text:list-level-style-bullet text:bullet-char="○" text:level="1">
        <style:list-level-properties text:min-label-width="10mm"/>
      </text:list-level-style-bullet>
    </text:list-style>
    <text:list-style style:name="id1-3-2-2-1-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2-1">
      <text:list-level-style-bullet text:bullet-char="○" text:level="1">
        <style:list-level-properties text:min-label-width="10mm"/>
      </text:list-level-style-bullet>
    </text:list-style>
    <text:list-style style:name="id1-3-2-2-1-24-1-3-6-2-1-1">
      <text:list-level-style-bullet text:bullet-char="○" text:level="1">
        <style:list-level-properties text:min-label-width="10mm"/>
      </text:list-level-style-bullet>
    </text:list-style>
    <text:list-style style:name="id1-3-2-2-1-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2-1">
      <text:list-level-style-bullet text:bullet-char="○" text:level="1">
        <style:list-level-properties text:min-label-width="10mm"/>
      </text:list-level-style-bullet>
    </text:list-style>
    <text:list-style style:name="id1-3-2-2-1-24-1-3-7-2-1-1">
      <text:list-level-style-bullet text:bullet-char="○" text:level="1">
        <style:list-level-properties text:min-label-width="10mm"/>
      </text:list-level-style-bullet>
    </text:list-style>
    <text:list-style style:name="id1-3-2-2-1-2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2-1">
      <text:list-level-style-bullet text:bullet-char="○" text:level="1">
        <style:list-level-properties text:min-label-width="10mm"/>
      </text:list-level-style-bullet>
    </text:list-style>
    <text:list-style style:name="id1-3-2-2-1-24-1-3-8-2-1-1">
      <text:list-level-style-bullet text:bullet-char="○" text:level="1">
        <style:list-level-properties text:min-label-width="10mm"/>
      </text:list-level-style-bullet>
    </text:list-style>
    <text:list-style style:name="id1-3-2-2-1-2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2-1">
      <text:list-level-style-bullet text:bullet-char="○" text:level="1">
        <style:list-level-properties text:min-label-width="10mm"/>
      </text:list-level-style-bullet>
    </text:list-style>
    <text:list-style style:name="id1-3-2-2-1-24-1-3-9-2-1-1">
      <text:list-level-style-bullet text:bullet-char="○" text:level="1">
        <style:list-level-properties text:min-label-width="10mm"/>
      </text:list-level-style-bullet>
    </text:list-style>
    <text:list-style style:name="id1-3-2-2-1-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0-2-1">
      <text:list-level-style-bullet text:bullet-char="○" text:level="1">
        <style:list-level-properties text:min-label-width="10mm"/>
      </text:list-level-style-bullet>
    </text:list-style>
    <text:list-style style:name="id1-3-2-2-1-24-1-3-10-2-1-1">
      <text:list-level-style-bullet text:bullet-char="○" text:level="1">
        <style:list-level-properties text:min-label-width="10mm"/>
      </text:list-level-style-bullet>
    </text:list-style>
    <text:list-style style:name="id1-3-2-2-1-2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1-2-1">
      <text:list-level-style-bullet text:bullet-char="○" text:level="1">
        <style:list-level-properties text:min-label-width="10mm"/>
      </text:list-level-style-bullet>
    </text:list-style>
    <text:list-style style:name="id1-3-2-2-1-24-1-3-11-2-1-1">
      <text:list-level-style-bullet text:bullet-char="○" text:level="1">
        <style:list-level-properties text:min-label-width="10mm"/>
      </text:list-level-style-bullet>
    </text:list-style>
    <text:list-style style:name="id1-3-2-2-1-2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2-2-1">
      <text:list-level-style-bullet text:bullet-char="○" text:level="1">
        <style:list-level-properties text:min-label-width="10mm"/>
      </text:list-level-style-bullet>
    </text:list-style>
    <text:list-style style:name="id1-3-2-2-1-24-1-3-12-2-1-1">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2-1">
      <text:list-level-style-bullet text:bullet-char="○" text:level="1">
        <style:list-level-properties text:min-label-width="10mm"/>
      </text:list-level-style-bullet>
    </text:list-style>
    <text:list-style style:name="id1-3-2-2-1-26-1-3-3-2-1-1">
      <text:list-level-style-bullet text:bullet-char="○" text:level="1">
        <style:list-level-properties text:min-label-width="10mm"/>
      </text:list-level-style-bullet>
    </text:list-style>
    <text:list-style style:name="id1-3-2-2-1-26-1-3-3-2-1-2">
      <text:list-level-style-bullet text:bullet-char="○" text:level="1">
        <style:list-level-properties text:min-label-width="10mm"/>
      </text:list-level-style-bullet>
    </text:list-style>
    <text:list-style style:name="id1-3-2-2-1-26-1-3-3-2-1-3">
      <text:list-level-style-bullet text:bullet-char="○" text:level="1">
        <style:list-level-properties text:min-label-width="10mm"/>
      </text:list-level-style-bullet>
    </text:list-style>
    <text:list-style style:name="id1-3-2-2-1-2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2-1">
      <text:list-level-style-bullet text:bullet-char="○" text:level="1">
        <style:list-level-properties text:min-label-width="10mm"/>
      </text:list-level-style-bullet>
    </text:list-style>
    <text:list-style style:name="id1-3-2-2-1-26-1-3-4-2-1-1">
      <text:list-level-style-bullet text:bullet-char="○" text:level="1">
        <style:list-level-properties text:min-label-width="10mm"/>
      </text:list-level-style-bullet>
    </text:list-style>
    <text:list-style style:name="id1-3-2-2-1-2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5-2-1">
      <text:list-level-style-bullet text:bullet-char="○" text:level="1">
        <style:list-level-properties text:min-label-width="10mm"/>
      </text:list-level-style-bullet>
    </text:list-style>
    <text:list-style style:name="id1-3-2-2-1-26-1-3-5-2-1-1">
      <text:list-level-style-bullet text:bullet-char="○" text:level="1">
        <style:list-level-properties text:min-label-width="10mm"/>
      </text:list-level-style-bullet>
    </text:list-style>
    <text:list-style style:name="id1-3-2-2-1-2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6-2-1">
      <text:list-level-style-bullet text:bullet-char="○" text:level="1">
        <style:list-level-properties text:min-label-width="10mm"/>
      </text:list-level-style-bullet>
    </text:list-style>
    <text:list-style style:name="id1-3-2-2-1-26-1-3-6-2-1-1">
      <text:list-level-style-bullet text:bullet-char="○" text:level="1">
        <style:list-level-properties text:min-label-width="10mm"/>
      </text:list-level-style-bullet>
    </text:list-style>
    <text:list-style style:name="id1-3-2-2-1-2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7-2-1">
      <text:list-level-style-bullet text:bullet-char="○" text:level="1">
        <style:list-level-properties text:min-label-width="10mm"/>
      </text:list-level-style-bullet>
    </text:list-style>
    <text:list-style style:name="id1-3-2-2-1-26-1-3-7-2-1-1">
      <text:list-level-style-bullet text:bullet-char="○" text:level="1">
        <style:list-level-properties text:min-label-width="10mm"/>
      </text:list-level-style-bullet>
    </text:list-style>
    <text:list-style style:name="id1-3-2-2-1-2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8-2-1">
      <text:list-level-style-bullet text:bullet-char="○" text:level="1">
        <style:list-level-properties text:min-label-width="10mm"/>
      </text:list-level-style-bullet>
    </text:list-style>
    <text:list-style style:name="id1-3-2-2-1-26-1-3-8-2-1-1">
      <text:list-level-style-bullet text:bullet-char="○" text:level="1">
        <style:list-level-properties text:min-label-width="10mm"/>
      </text:list-level-style-bullet>
    </text:list-style>
    <text:list-style style:name="id1-3-2-2-1-2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9-2-1">
      <text:list-level-style-bullet text:bullet-char="○" text:level="1">
        <style:list-level-properties text:min-label-width="10mm"/>
      </text:list-level-style-bullet>
    </text:list-style>
    <text:list-style style:name="id1-3-2-2-1-26-1-3-9-2-1-1">
      <text:list-level-style-bullet text:bullet-char="○" text:level="1">
        <style:list-level-properties text:min-label-width="10mm"/>
      </text:list-level-style-bullet>
    </text:list-style>
    <text:list-style style:name="id1-3-2-2-1-2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10-2-1">
      <text:list-level-style-bullet text:bullet-char="○" text:level="1">
        <style:list-level-properties text:min-label-width="10mm"/>
      </text:list-level-style-bullet>
    </text:list-style>
    <text:list-style style:name="id1-3-2-2-1-26-1-3-10-2-1-1">
      <text:list-level-style-bullet text:bullet-char="○" text:level="1">
        <style:list-level-properties text:min-label-width="10mm"/>
      </text:list-level-style-bullet>
    </text:list-style>
    <text:list-style style:name="id1-3-2-2-1-2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11-2-1">
      <text:list-level-style-bullet text:bullet-char="○" text:level="1">
        <style:list-level-properties text:min-label-width="10mm"/>
      </text:list-level-style-bullet>
    </text:list-style>
    <text:list-style style:name="id1-3-2-2-1-26-1-3-11-2-1-1">
      <text:list-level-style-bullet text:bullet-char="○" text:level="1">
        <style:list-level-properties text:min-label-width="10mm"/>
      </text:list-level-style-bullet>
    </text:list-style>
    <text:list-style style:name="id1-3-2-2-1-2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12-2-1">
      <text:list-level-style-bullet text:bullet-char="○" text:level="1">
        <style:list-level-properties text:min-label-width="10mm"/>
      </text:list-level-style-bullet>
    </text:list-style>
    <text:list-style style:name="id1-3-2-2-1-26-1-3-12-2-1-1">
      <text:list-level-style-bullet text:bullet-char="○" text:level="1">
        <style:list-level-properties text:min-label-width="10mm"/>
      </text:list-level-style-bullet>
    </text:list-style>
  </office:automatic-styles>
  <office:body>
    <office:text>
      <text:p text:style-name="new_page_staatscourant"/>
      <text:p text:style-name="single-kop-titel">Uitwerkingsbesluit buurtmedia Nieuw-West 2025</text:p>
      <text:section text:name="regeling_id1-3-2" text:style-name="regeling">
        <text:section text:name="aanhef_id1-3-2-1" text:style-name="aanhef">
          <text:section text:name="preambule_id1-3-2-1-1" text:style-name="preambule">
            <text:p text:style-name="al">Het dagelijks bestuur van stadsdeel Nieuw-West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Nieuw-West 2025</text:span>
          </text:p>
            <text:p text:style-name="al"/>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Buurtmedia Amsterdam 2024-2026 (hierna subsidieregeling), <text:span text:style-name="nadrukvet">per te onderscheiden soort buurtmedia</text:span>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able:table-cell>
                </table:table-row>
              </table:table>
              <text:p text:style-name="table_bottom"/>
            </text:section>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Buurtmedia spelen een belangrijke rol in de sociale, culturele en informatieve infrastructuur van Nieuw-West. Buurtmedia zijn een democratisch middel, een belangrijke kritische waakhond voor de lokale politiek. Het wakkert actief burgerschap aan, het nodigt burgers uit te participeren. Nieuw-West kent een breed aanbod van buurtmedia, denk aan een aantal fysieke kranten, online media en andere vormen van lokale media.</text:p>
                    <text:p text:style-name="table_al"/>
                    <text:p text:style-name="table_al">Het stadsdeel hecht waarde aan het behouden en professionaliseren van deze bestaande initiatieven. Tegelijkertijd ziet het stadsdeel ruimte en noodzaak voor vernieuwing. Zo wordt er actief ingezet op innovatieve vormen van buurtmedia, waaronder podcasts, video en andere digitale uitingsvormen.</text:p>
                    <text:p text:style-name="table_al"/>
                    <text:p text:style-name="table_al">Middels deze regeling biedt het stadsdeel extra aandacht aan buurtmedia die aansluiten op jongerencultuur. Daarnaast is meertaligheid een van onze speerpunten binnen deze regeling. Een derde belangrijk element binnen de buurtmedia, naast meertaligheid, is meerstemmigheid. Het is voor ons belangrijk dat buurtmedia in Nieuw-West toegankelijk zijn en verbindend werken. </text:p>
                  </table:table-cell>
                </table:table-row>
              </table:table>
              <text:p text:style-name="table_bottom"/>
            </text:section>
            <text:p text:style-name="al"/>
            <text:p text:style-name="al">
            <text:span text:style-name="nadrukvet">II</text:span>
          </text:p>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
                      <text:span text:style-name="nadrukvet">Subsidieplafond (totaalbedrag voor alle media en te subsidiëren activiteiten)</text:span>
                    </text:p>
                  </table:table-cell>
                </table:table-row>
              </table:table>
              <text:p text:style-name="table_bottom"/>
            </text:section>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Het subsidieplafond voor 2025 wordt vastgesteld op: € 60.417.</text:p>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Subsidiabele (soorten) buurtmedia (eventueel met korte toelichting)</text:span>
                    </text:p>
                  </table:table-cell>
                </table:table-row>
              </table:table>
              <text:p text:style-name="table_bottom"/>
            </text:section>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A. Buurtmedia met een vaste vorm en herkenbare positie in het stadsdeel</text:p>
                    <text:p text:style-name="table_al">Dit betreft buurtmedia die regelmatig en herkenbaar informatie verspreiden onder bewoners van Nieuw-West. Ze leveren een bijdrage aan de publieke informatievoorziening en aan democratische participatie. </text:p>
                    <text:p text:style-name="table_al">Mogelijke voorbeelden zijn:</text:p>
                  </table:table-cell>
                </table:table-row>
              </table:table>
              <text:p text:style-name="table_bottom"/>
            </text:section>
            <text:section text:name="table_id1-3-2-2-1-13" text:style-name="table">
              <text:p text:style-name="table_top"/>
              <table:table table:style-name="tgroup">
                <table:table-column table:style-name="id1-3-2-2-1-13-1-1"/>
                <table:table-row table:style-name="row">
                  <table:table-cell table:style-name="cell_frame_all" table:number-rows-spanned="1" table:number-columns-spanned="1">
                    <text:list text:style-name="id1-3-2-2-1-13-1-2-1-1-1">
                      <text:list-item text:style-override="id1-3-2-2-1-13-1-2-1-1-1-1">
                        <text:number>-</text:number>
                        <text:p text:style-name="table_al"> Een papieren buurtkrant met brede verspreiding in meerdere buurten;</text:p>
                      </text:list-item>
                    </text:list>
                  </table:table-cell>
                </table:table-row>
              </table:table>
              <text:p text:style-name="table_bottom"/>
            </text:section>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list text:style-name="id1-3-2-2-1-14-1-2-1-1-1">
                      <text:list-item text:style-override="id1-3-2-2-1-14-1-2-1-1-1-1">
                        <text:number>-</text:number>
                        <text:p text:style-name="table_al"> Een lokale radio- of televisiezender gericht op wijknieuws, bewonersverhalen en cultuur;</text:p>
                      </text:list-item>
                    </text:list>
                  </table:table-cell>
                </table:table-row>
              </table:table>
              <text:p text:style-name="table_bottom"/>
            </text:section>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list text:style-name="id1-3-2-2-1-15-1-2-1-1-1">
                      <text:list-item text:style-override="id1-3-2-2-1-15-1-2-1-1-1-1">
                        <text:number>-</text:number>
                        <text:p text:style-name="table_al"> Een meertalig digitaal nieuwsplatform met lokale redactie en interactie met bewoners.</text:p>
                      </text:list-item>
                    </text:list>
                    <text:p text:style-name="table_al">B. Digitale en innovatieve buurtmedia gericht op nieuwe doelgroepen en vormen van media.</text:p>
                    <text:p text:style-name="table_al">Het stadsdeel stimuleert de ontwikkeling van nieuwe vormen van buurtmedia die inspelen op jongerencultuur, meertaligheid en andere manieren van informatie consumeren. </text:p>
                    <text:p text:style-name="table_al">Mogelijke voorbeelden zijn:</text:p>
                    <text:list text:style-name="id1-3-2-2-1-15-1-2-1-1-5">
                      <text:list-item text:style-override="id1-3-2-2-1-15-1-2-1-1-5-1">
                        <text:number>-</text:number>
                        <text:p text:style-name="table_al"> Podcasts met lokale verhalen en onderwerpen die leven onder jongeren;</text:p>
                      </text:list-item>
                      <text:list-item text:style-override="id1-3-2-2-1-15-1-2-1-1-5-2">
                        <text:number>-</text:number>
                        <text:p text:style-name="table_al"> Social media-accounts gericht op Nieuw-West of een buurt in Nieuw-West;</text:p>
                      </text:list-item>
                      <text:list-item text:style-override="id1-3-2-2-1-15-1-2-1-1-5-3">
                        <text:number>-</text:number>
                        <text:p text:style-name="table_al"> Korte videoformats over ontwikkelingen in de wijk;</text:p>
                      </text:list-item>
                    </text:list>
                    <text:p text:style-name="table_al">Andere creatieve digitale formats die voldoen aan de definitie van buurtmedia.</text:p>
                  </table:table-cell>
                </table:table-row>
              </table:table>
              <text:p text:style-name="table_bottom"/>
            </text:section>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C. Eenmalige of kortlopende buurtmedia-initiatieven met een experimenteel of vernieuwend karakter.</text:p>
                    <text:p text:style-name="table_al">Hiermee wordt ruimte geboden aan nieuwe makers en experiment. Ook is subsidie mogelijk voor tijdelijke projecten. Voorbeelden hiervan zijn:</text:p>
                  </table:table-cell>
                </table:table-row>
              </table:table>
              <text:p text:style-name="table_bottom"/>
            </text:section>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list text:style-name="id1-3-2-2-1-17-1-2-1-1-1">
                      <text:list-item text:style-override="id1-3-2-2-1-17-1-2-1-1-1-1">
                        <text:number>-</text:number>
                        <text:p text:style-name="table_al">Meertalige videoreeksen over verkiezingen, participatie of wijkverhalen;</text:p>
                      </text:list-item>
                      <text:list-item text:style-override="id1-3-2-2-1-17-1-2-1-1-1-2">
                        <text:number>-</text:number>
                        <text:p text:style-name="table_al">Tijdelijke samenwerkingen tussen buurtbewoners en mediaprofessionals;</text:p>
                      </text:list-item>
                    </text:list>
                  </table:table-cell>
                </table:table-row>
              </table:table>
              <text:p text:style-name="table_bottom"/>
            </text:section>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list text:style-name="id1-3-2-2-1-18-1-2-1-1-1">
                      <text:list-item text:style-override="id1-3-2-2-1-18-1-2-1-1-1-1">
                        <text:number>-</text:number>
                        <text:p text:style-name="table_al">Tijdelijke redactieprojecten in buurthuizen of scholen;</text:p>
                      </text:list-item>
                    </text:list>
                    <text:p text:style-name="table_al">Artistieke of journalistieke initiatieven die aansluiten op de leefwereld van onderbelichte doelgroepen.</text:p>
                  </table:table-cell>
                </table:table-row>
              </table:table>
              <text:p text:style-name="table_bottom"/>
            </text:section>
            <text:p text:style-name="al"/>
            <text:p text:style-name="al">
            <text:span text:style-name="nadrukvet">IV Formulier per soort te onderscheiden subsidiabele media</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A. Buurtmedia met een vaste vorm en herkenbare positie in het stadsdeel </text:p>
                    <text:p text:style-name="table_al"/>
                    <text:p text:style-name="table_al">Dit betreft buurtmedia die regelmatig en herkenbaar informatie verspreiden onder bewoners van Nieuw-West. Ze leveren een bijdrage aan de publieke informatievoorziening en aan democratische participatie.</text:p>
                  </table:table-cell>
                </table:table-row>
                <table:table-row table:style-name="row">
                  <table:table-cell table:style-name="cell_frame_all" table:number-rows-spanned="1" table:number-columns-spanned="1">
                    <text:list text:style-name="id1-3-2-2-1-22-1-3-2-1-1">
                      <text:list-item text:style-override="id1-3-2-2-1-22-1-3-2-1-1-1">
                        <text:number>1.</text:number>
                        <text:p text:style-name="table_al">doelgroep (publiek)</text:p>
                      </text:list-item>
                    </text:list>
                  </table:table-cell>
                  <table:table-cell table:style-name="cell_frame_all" table:number-rows-spanned="1" table:number-columns-spanned="1">
                    <text:p text:style-name="table_al">Inwoners van Nieuw-West</text:p>
                  </table:table-cell>
                </table:table-row>
                <table:table-row table:style-name="row">
                  <table:table-cell table:style-name="cell_frame_all" table:number-rows-spanned="1" table:number-columns-spanned="1">
                    <text:list text:style-name="id1-3-2-2-1-22-1-3-3-1-1">
                      <text:list-item text:style-override="id1-3-2-2-1-22-1-3-3-1-1-1">
                        <text:number>2.</text:number>
                        <text:p text:style-name="table_al">subsidiabele activiteiten</text:p>
                      </text:list-item>
                    </text:list>
                  </table:table-cell>
                  <table:table-cell table:style-name="cell_frame_all" table:number-rows-spanned="1" table:number-columns-spanned="1">
                    <text:list text:style-name="id1-3-2-2-1-22-1-3-3-2-1">
                      <text:list-item text:style-override="id1-3-2-2-1-22-1-3-3-2-1-1">
                        <text:number>○</text:number>
                        <text:p text:style-name="table_al">Productie</text:p>
                      </text:list-item>
                      <text:list-item text:style-override="id1-3-2-2-1-22-1-3-3-2-1-2">
                        <text:number>○</text:number>
                        <text:p text:style-name="table_al">Distributie</text:p>
                      </text:list-item>
                      <text:list-item text:style-override="id1-3-2-2-1-22-1-3-3-2-1-3">
                        <text:number>○</text:number>
                        <text:p text:style-name="table_al">Innovatie</text:p>
                      </text:list-item>
                    </text:list>
                  </table:table-cell>
                </table:table-row>
                <table:table-row table:style-name="row">
                  <table:table-cell table:style-name="cell_frame_all" table:number-rows-spanned="1" table:number-columns-spanned="1">
                    <text:list text:style-name="id1-3-2-2-1-22-1-3-4-1-1">
                      <text:list-item text:style-override="id1-3-2-2-1-22-1-3-4-1-1-1">
                        <text:number>3.</text:number>
                        <text:p text:style-name="table_al">soort subsidie </text:p>
                      </text:list-item>
                    </text:list>
                  </table:table-cell>
                  <table:table-cell table:style-name="cell_frame_all" table:number-rows-spanned="1" table:number-columns-spanned="1">
                    <text:list text:style-name="id1-3-2-2-1-22-1-3-4-2-1">
                      <text:list-item text:style-override="id1-3-2-2-1-22-1-3-4-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1-22-1-3-5-1-1">
                      <text:list-item text:style-override="id1-3-2-2-1-22-1-3-5-1-1-1">
                        <text:number>4.</text:number>
                        <text:p text:style-name="table_al">maximaal te subsidiëren bedrag per aanvraag</text:p>
                      </text:list-item>
                    </text:list>
                  </table:table-cell>
                  <table:table-cell table:style-name="cell_frame_all" table:number-rows-spanned="1" table:number-columns-spanned="1">
                    <text:list text:style-name="id1-3-2-2-1-22-1-3-5-2-1">
                      <text:list-item text:style-override="id1-3-2-2-1-22-1-3-5-2-1-1">
                        <text:number>○</text:number>
                        <text:p text:style-name="table_al">€10.000,-</text:p>
                      </text:list-item>
                    </text:list>
                  </table:table-cell>
                </table:table-row>
                <table:table-row table:style-name="row">
                  <table:table-cell table:style-name="cell_frame_all" table:number-rows-spanned="1" table:number-columns-spanned="1">
                    <text:list text:style-name="id1-3-2-2-1-22-1-3-6-1-1">
                      <text:list-item text:style-override="id1-3-2-2-1-22-1-3-6-1-1-1">
                        <text:number>5.</text:number>
                        <text:p text:style-name="table_al">deelplafond(s) </text:p>
                      </text:list-item>
                    </text:list>
                  </table:table-cell>
                  <table:table-cell table:style-name="cell_frame_all" table:number-rows-spanned="1" table:number-columns-spanned="1">
                    <text:list text:style-name="id1-3-2-2-1-22-1-3-6-2-1">
                      <text:list-item text:style-override="id1-3-2-2-1-22-1-3-6-2-1-1">
                        <text:number>○</text:number>
                        <text:p text:style-name="table_al">n.v.t. </text:p>
                      </text:list-item>
                    </text:list>
                  </table:table-cell>
                </table:table-row>
                <table:table-row table:style-name="row">
                  <table:table-cell table:style-name="cell_frame_all" table:number-rows-spanned="1" table:number-columns-spanned="1">
                    <text:list text:style-name="id1-3-2-2-1-22-1-3-7-1-1">
                      <text:list-item text:style-override="id1-3-2-2-1-22-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22-1-3-7-2-1">
                      <text:list-item text:style-override="id1-3-2-2-1-22-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22-1-3-8-1-1">
                      <text:list-item text:style-override="id1-3-2-2-1-22-1-3-8-1-1-1">
                        <text:number>7.</text:number>
                        <text:p text:style-name="table_al">mate waarin samenwerking met andere partijen is gewenst </text:p>
                      </text:list-item>
                    </text:list>
                  </table:table-cell>
                  <table:table-cell table:style-name="cell_frame_all" table:number-rows-spanned="1" table:number-columns-spanned="1">
                    <text:list text:style-name="id1-3-2-2-1-22-1-3-8-2-1">
                      <text:list-item text:style-override="id1-3-2-2-1-22-1-3-8-2-1-1">
                        <text:number>○</text:number>
                        <text:p text:style-name="table_al">Minimaal 1 samenwerkingspartner binnen het stadsdeel</text:p>
                      </text:list-item>
                    </text:list>
                  </table:table-cell>
                </table:table-row>
                <table:table-row table:style-name="row">
                  <table:table-cell table:style-name="cell_frame_all" table:number-rows-spanned="1" table:number-columns-spanned="1">
                    <text:list text:style-name="id1-3-2-2-1-22-1-3-9-1-1">
                      <text:list-item text:style-override="id1-3-2-2-1-22-1-3-9-1-1-1">
                        <text:number>8.</text:number>
                        <text:p text:style-name="table_al">eigen inkomsten en/of bijdragen van derden vereist </text:p>
                      </text:list-item>
                    </text:list>
                  </table:table-cell>
                  <table:table-cell table:style-name="cell_frame_all" table:number-rows-spanned="1" table:number-columns-spanned="1">
                    <text:list text:style-name="id1-3-2-2-1-22-1-3-9-2-1">
                      <text:list-item text:style-override="id1-3-2-2-1-22-1-3-9-2-1-1">
                        <text:number>○</text:number>
                        <text:p text:style-name="table_al">Minimaal 25% van de kosten van de activiteit dient de aanvrager uit eigen inkomsten en/of bijdragen van derden te verwerven.</text:p>
                      </text:list-item>
                    </text:list>
                  </table:table-cell>
                </table:table-row>
                <table:table-row table:style-name="row">
                  <table:table-cell table:style-name="cell_frame_all" table:number-rows-spanned="1" table:number-columns-spanned="1">
                    <text:list text:style-name="id1-3-2-2-1-22-1-3-10-1-1">
                      <text:list-item text:style-override="id1-3-2-2-1-22-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2-1-3-10-2-1">
                      <text:list-item text:style-override="id1-3-2-2-1-22-1-3-10-2-1-1">
                        <text:number>○</text:number>
                        <text:p text:style-name="table_al">Volgorde van binnenkomst</text:p>
                      </text:list-item>
                    </text:list>
                  </table:table-cell>
                </table:table-row>
                <table:table-row table:style-name="row">
                  <table:table-cell table:style-name="cell_frame_all" table:number-rows-spanned="1" table:number-columns-spanned="1">
                    <text:list text:style-name="id1-3-2-2-1-22-1-3-11-1-1">
                      <text:list-item text:style-override="id1-3-2-2-1-22-1-3-11-1-1-1">
                        <text:number>10.</text:number>
                        <text:p text:style-name="table_al">instelling adviescommissie</text:p>
                      </text:list-item>
                    </text:list>
                  </table:table-cell>
                  <table:table-cell table:style-name="cell_frame_all" table:number-rows-spanned="1" table:number-columns-spanned="1">
                    <text:list text:style-name="id1-3-2-2-1-22-1-3-11-2-1">
                      <text:list-item text:style-override="id1-3-2-2-1-22-1-3-11-2-1-1">
                        <text:number>○</text:number>
                        <text:p text:style-name="table_al">n.v.t.</text:p>
                      </text:list-item>
                    </text:list>
                  </table:table-cell>
                </table:table-row>
                <table:table-row table:style-name="row">
                  <table:table-cell table:style-name="cell_frame_all" table:number-rows-spanned="1" table:number-columns-spanned="1">
                    <text:list text:style-name="id1-3-2-2-1-22-1-3-12-1-1">
                      <text:list-item text:style-override="id1-3-2-2-1-22-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22-1-3-12-2-1">
                      <text:list-item text:style-override="id1-3-2-2-1-22-1-3-12-2-1-1">
                        <text:number>○</text:number>
                        <text:p text:style-name="table_al">n.v.t.</text:p>
                      </text:list-item>
                    </text:list>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B. Digitale en innovatieve buurtmedia gericht op nieuwe doelgroepen en vormen van media.</text:p>
                  </table:table-cell>
                </table:table-row>
                <table:table-row table:style-name="row">
                  <table:table-cell table:style-name="cell_frame_all" table:number-rows-spanned="1" table:number-columns-spanned="1">
                    <text:list text:style-name="id1-3-2-2-1-24-1-3-2-1-1">
                      <text:list-item text:style-override="id1-3-2-2-1-24-1-3-2-1-1-1">
                        <text:number>1.</text:number>
                        <text:p text:style-name="table_al">doelgroep (publiek)</text:p>
                      </text:list-item>
                    </text:list>
                  </table:table-cell>
                  <table:table-cell table:style-name="cell_frame_all" table:number-rows-spanned="1" table:number-columns-spanned="1">
                    <text:p text:style-name="table_al"> Inwoners van Nieuw-West</text:p>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subsidiabele activiteiten</text:p>
                      </text:list-item>
                    </text:list>
                  </table:table-cell>
                  <table:table-cell table:style-name="cell_frame_all" table:number-rows-spanned="1" table:number-columns-spanned="1">
                    <text:list text:style-name="id1-3-2-2-1-24-1-3-3-2-1">
                      <text:list-item text:style-override="id1-3-2-2-1-24-1-3-3-2-1-1">
                        <text:number>○</text:number>
                        <text:p text:style-name="table_al">Productie</text:p>
                      </text:list-item>
                      <text:list-item text:style-override="id1-3-2-2-1-24-1-3-3-2-1-2">
                        <text:number>○</text:number>
                        <text:p text:style-name="table_al">Distributie</text:p>
                      </text:list-item>
                      <text:list-item text:style-override="id1-3-2-2-1-24-1-3-3-2-1-3">
                        <text:number>○</text:number>
                        <text:p text:style-name="table_al">Innovatie</text:p>
                      </text:list-item>
                    </text:list>
                  </table:table-cell>
                </table:table-row>
                <table:table-row table:style-name="row">
                  <table:table-cell table:style-name="cell_frame_all" table:number-rows-spanned="1" table:number-columns-spanned="1">
                    <text:list text:style-name="id1-3-2-2-1-24-1-3-4-1-1">
                      <text:list-item text:style-override="id1-3-2-2-1-24-1-3-4-1-1-1">
                        <text:number>3.</text:number>
                        <text:p text:style-name="table_al">soort subsidie </text:p>
                      </text:list-item>
                    </text:list>
                  </table:table-cell>
                  <table:table-cell table:style-name="cell_frame_all" table:number-rows-spanned="1" table:number-columns-spanned="1">
                    <text:list text:style-name="id1-3-2-2-1-24-1-3-4-2-1">
                      <text:list-item text:style-override="id1-3-2-2-1-24-1-3-4-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1-24-1-3-5-1-1">
                      <text:list-item text:style-override="id1-3-2-2-1-24-1-3-5-1-1-1">
                        <text:number>4.</text:number>
                        <text:p text:style-name="table_al">maximaal te subsidiëren bedrag per aanvraag</text:p>
                      </text:list-item>
                    </text:list>
                  </table:table-cell>
                  <table:table-cell table:style-name="cell_frame_all" table:number-rows-spanned="1" table:number-columns-spanned="1">
                    <text:list text:style-name="id1-3-2-2-1-24-1-3-5-2-1">
                      <text:list-item text:style-override="id1-3-2-2-1-24-1-3-5-2-1-1">
                        <text:number>○</text:number>
                        <text:p text:style-name="table_al">€5.500</text:p>
                      </text:list-item>
                    </text:list>
                  </table:table-cell>
                </table:table-row>
                <table:table-row table:style-name="row">
                  <table:table-cell table:style-name="cell_frame_all" table:number-rows-spanned="1" table:number-columns-spanned="1">
                    <text:list text:style-name="id1-3-2-2-1-24-1-3-6-1-1">
                      <text:list-item text:style-override="id1-3-2-2-1-24-1-3-6-1-1-1">
                        <text:number>5.</text:number>
                        <text:p text:style-name="table_al">deelplafond(s) </text:p>
                      </text:list-item>
                    </text:list>
                  </table:table-cell>
                  <table:table-cell table:style-name="cell_frame_all" table:number-rows-spanned="1" table:number-columns-spanned="1">
                    <text:list text:style-name="id1-3-2-2-1-24-1-3-6-2-1">
                      <text:list-item text:style-override="id1-3-2-2-1-24-1-3-6-2-1-1">
                        <text:number>○</text:number>
                        <text:p text:style-name="table_al">n.v.t. </text:p>
                      </text:list-item>
                    </text:list>
                  </table:table-cell>
                </table:table-row>
                <table:table-row table:style-name="row">
                  <table:table-cell table:style-name="cell_frame_all" table:number-rows-spanned="1" table:number-columns-spanned="1">
                    <text:list text:style-name="id1-3-2-2-1-24-1-3-7-1-1">
                      <text:list-item text:style-override="id1-3-2-2-1-24-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24-1-3-7-2-1">
                      <text:list-item text:style-override="id1-3-2-2-1-24-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24-1-3-8-1-1">
                      <text:list-item text:style-override="id1-3-2-2-1-24-1-3-8-1-1-1">
                        <text:number>7.</text:number>
                        <text:p text:style-name="table_al">mate waarin samenwerking met andere partijen is gewenst </text:p>
                      </text:list-item>
                    </text:list>
                  </table:table-cell>
                  <table:table-cell table:style-name="cell_frame_all" table:number-rows-spanned="1" table:number-columns-spanned="1">
                    <text:list text:style-name="id1-3-2-2-1-24-1-3-8-2-1">
                      <text:list-item text:style-override="id1-3-2-2-1-24-1-3-8-2-1-1">
                        <text:number>○</text:number>
                        <text:p text:style-name="table_al">Minimaal 1 samenwerkingspartner binnen stadsdeel Nieuw-West</text:p>
                      </text:list-item>
                    </text:list>
                  </table:table-cell>
                </table:table-row>
                <table:table-row table:style-name="row">
                  <table:table-cell table:style-name="cell_frame_all" table:number-rows-spanned="1" table:number-columns-spanned="1">
                    <text:list text:style-name="id1-3-2-2-1-24-1-3-9-1-1">
                      <text:list-item text:style-override="id1-3-2-2-1-24-1-3-9-1-1-1">
                        <text:number>8.</text:number>
                        <text:p text:style-name="table_al">eigen inkomsten en/of bijdragen van derden vereist </text:p>
                      </text:list-item>
                    </text:list>
                  </table:table-cell>
                  <table:table-cell table:style-name="cell_frame_all" table:number-rows-spanned="1" table:number-columns-spanned="1">
                    <text:list text:style-name="id1-3-2-2-1-24-1-3-9-2-1">
                      <text:list-item text:style-override="id1-3-2-2-1-24-1-3-9-2-1-1">
                        <text:number>○</text:number>
                        <text:p text:style-name="table_al">Minimaal 25% van de kosten van de activiteit dient de aanvrager uit eigen inkomsten en/of bijdragen van derden te verwerven.</text:p>
                      </text:list-item>
                    </text:list>
                  </table:table-cell>
                </table:table-row>
                <table:table-row table:style-name="row">
                  <table:table-cell table:style-name="cell_frame_all" table:number-rows-spanned="1" table:number-columns-spanned="1">
                    <text:list text:style-name="id1-3-2-2-1-24-1-3-10-1-1">
                      <text:list-item text:style-override="id1-3-2-2-1-24-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4-1-3-10-2-1">
                      <text:list-item text:style-override="id1-3-2-2-1-24-1-3-10-2-1-1">
                        <text:number>○</text:number>
                        <text:p text:style-name="table_al">Volgorde van binnenkomst</text:p>
                      </text:list-item>
                    </text:list>
                  </table:table-cell>
                </table:table-row>
                <table:table-row table:style-name="row">
                  <table:table-cell table:style-name="cell_frame_all" table:number-rows-spanned="1" table:number-columns-spanned="1">
                    <text:list text:style-name="id1-3-2-2-1-24-1-3-11-1-1">
                      <text:list-item text:style-override="id1-3-2-2-1-24-1-3-11-1-1-1">
                        <text:number>10.</text:number>
                        <text:p text:style-name="table_al">instelling adviescommissie</text:p>
                      </text:list-item>
                    </text:list>
                  </table:table-cell>
                  <table:table-cell table:style-name="cell_frame_all" table:number-rows-spanned="1" table:number-columns-spanned="1">
                    <text:list text:style-name="id1-3-2-2-1-24-1-3-11-2-1">
                      <text:list-item text:style-override="id1-3-2-2-1-24-1-3-11-2-1-1">
                        <text:number>○</text:number>
                        <text:p text:style-name="table_al">n.v.t.</text:p>
                      </text:list-item>
                    </text:list>
                  </table:table-cell>
                </table:table-row>
                <table:table-row table:style-name="row">
                  <table:table-cell table:style-name="cell_frame_all" table:number-rows-spanned="1" table:number-columns-spanned="1">
                    <text:list text:style-name="id1-3-2-2-1-24-1-3-12-1-1">
                      <text:list-item text:style-override="id1-3-2-2-1-24-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24-1-3-12-2-1">
                      <text:list-item text:style-override="id1-3-2-2-1-24-1-3-12-2-1-1">
                        <text:number>○</text:number>
                        <text:p text:style-name="table_al">n.v.t.</text:p>
                      </text:list-item>
                    </text:list>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C. Eenmalige of kortlopende buurtmediainitiatieven met een experimenteel of vernieuwend karakter.</text:p>
                    <text:p text:style-name="table_al">Hiermee wordt ruimte geboden aan nieuwe makers en experiment, is er ook subsidie mogelijk voor tijdelijke projecten</text:p>
                  </table:table-cell>
                </table:table-row>
                <table:table-row table:style-name="row">
                  <table:table-cell table:style-name="cell_frame_all" table:number-rows-spanned="1" table:number-columns-spanned="1">
                    <text:list text:style-name="id1-3-2-2-1-26-1-3-2-1-1">
                      <text:list-item text:style-override="id1-3-2-2-1-26-1-3-2-1-1-1">
                        <text:number>1.</text:number>
                        <text:p text:style-name="table_al">doelgroep (publiek)</text:p>
                      </text:list-item>
                    </text:list>
                  </table:table-cell>
                  <table:table-cell table:style-name="cell_frame_all" table:number-rows-spanned="1" table:number-columns-spanned="1">
                    <text:p text:style-name="table_al"> Inwoners van Nieuw-West</text:p>
                  </table:table-cell>
                </table:table-row>
                <table:table-row table:style-name="row">
                  <table:table-cell table:style-name="cell_frame_all" table:number-rows-spanned="1" table:number-columns-spanned="1">
                    <text:list text:style-name="id1-3-2-2-1-26-1-3-3-1-1">
                      <text:list-item text:style-override="id1-3-2-2-1-26-1-3-3-1-1-1">
                        <text:number>2.</text:number>
                        <text:p text:style-name="table_al">subsidiabele activiteiten</text:p>
                      </text:list-item>
                    </text:list>
                  </table:table-cell>
                  <table:table-cell table:style-name="cell_frame_all" table:number-rows-spanned="1" table:number-columns-spanned="1">
                    <text:list text:style-name="id1-3-2-2-1-26-1-3-3-2-1">
                      <text:list-item text:style-override="id1-3-2-2-1-26-1-3-3-2-1-1">
                        <text:number>○</text:number>
                        <text:p text:style-name="table_al">Productie</text:p>
                      </text:list-item>
                      <text:list-item text:style-override="id1-3-2-2-1-26-1-3-3-2-1-2">
                        <text:number>○</text:number>
                        <text:p text:style-name="table_al">Distributie</text:p>
                      </text:list-item>
                      <text:list-item text:style-override="id1-3-2-2-1-26-1-3-3-2-1-3">
                        <text:number>○</text:number>
                        <text:p text:style-name="table_al">Innovatie</text:p>
                      </text:list-item>
                    </text:list>
                  </table:table-cell>
                </table:table-row>
                <table:table-row table:style-name="row">
                  <table:table-cell table:style-name="cell_frame_all" table:number-rows-spanned="1" table:number-columns-spanned="1">
                    <text:list text:style-name="id1-3-2-2-1-26-1-3-4-1-1">
                      <text:list-item text:style-override="id1-3-2-2-1-26-1-3-4-1-1-1">
                        <text:number>3.</text:number>
                        <text:p text:style-name="table_al">soort subsidie </text:p>
                      </text:list-item>
                    </text:list>
                  </table:table-cell>
                  <table:table-cell table:style-name="cell_frame_all" table:number-rows-spanned="1" table:number-columns-spanned="1">
                    <text:list text:style-name="id1-3-2-2-1-26-1-3-4-2-1">
                      <text:list-item text:style-override="id1-3-2-2-1-26-1-3-4-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1-26-1-3-5-1-1">
                      <text:list-item text:style-override="id1-3-2-2-1-26-1-3-5-1-1-1">
                        <text:number>4.</text:number>
                        <text:p text:style-name="table_al">maximaal te subsidiëren bedrag per aanvraag</text:p>
                      </text:list-item>
                    </text:list>
                  </table:table-cell>
                  <table:table-cell table:style-name="cell_frame_all" table:number-rows-spanned="1" table:number-columns-spanned="1">
                    <text:list text:style-name="id1-3-2-2-1-26-1-3-5-2-1">
                      <text:list-item text:style-override="id1-3-2-2-1-26-1-3-5-2-1-1">
                        <text:number>○</text:number>
                        <text:p text:style-name="table_al">€2.500</text:p>
                      </text:list-item>
                    </text:list>
                  </table:table-cell>
                </table:table-row>
                <table:table-row table:style-name="row">
                  <table:table-cell table:style-name="cell_frame_all" table:number-rows-spanned="1" table:number-columns-spanned="1">
                    <text:list text:style-name="id1-3-2-2-1-26-1-3-6-1-1">
                      <text:list-item text:style-override="id1-3-2-2-1-26-1-3-6-1-1-1">
                        <text:number>5.</text:number>
                        <text:p text:style-name="table_al">deelplafond(s) </text:p>
                      </text:list-item>
                    </text:list>
                  </table:table-cell>
                  <table:table-cell table:style-name="cell_frame_all" table:number-rows-spanned="1" table:number-columns-spanned="1">
                    <text:list text:style-name="id1-3-2-2-1-26-1-3-6-2-1">
                      <text:list-item text:style-override="id1-3-2-2-1-26-1-3-6-2-1-1">
                        <text:number>○</text:number>
                        <text:p text:style-name="table_al">n.v.t. </text:p>
                      </text:list-item>
                    </text:list>
                  </table:table-cell>
                </table:table-row>
                <table:table-row table:style-name="row">
                  <table:table-cell table:style-name="cell_frame_all" table:number-rows-spanned="1" table:number-columns-spanned="1">
                    <text:list text:style-name="id1-3-2-2-1-26-1-3-7-1-1">
                      <text:list-item text:style-override="id1-3-2-2-1-26-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26-1-3-7-2-1">
                      <text:list-item text:style-override="id1-3-2-2-1-26-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26-1-3-8-1-1">
                      <text:list-item text:style-override="id1-3-2-2-1-26-1-3-8-1-1-1">
                        <text:number>7.</text:number>
                        <text:p text:style-name="table_al">mate waarin samenwerking met andere partijen is gewenst </text:p>
                      </text:list-item>
                    </text:list>
                  </table:table-cell>
                  <table:table-cell table:style-name="cell_frame_all" table:number-rows-spanned="1" table:number-columns-spanned="1">
                    <text:list text:style-name="id1-3-2-2-1-26-1-3-8-2-1">
                      <text:list-item text:style-override="id1-3-2-2-1-26-1-3-8-2-1-1">
                        <text:number>○</text:number>
                        <text:p text:style-name="table_al">Minimaal 1 samenwerkingspartner binnen stadsdeel Nieuw-West</text:p>
                      </text:list-item>
                    </text:list>
                  </table:table-cell>
                </table:table-row>
                <table:table-row table:style-name="row">
                  <table:table-cell table:style-name="cell_frame_all" table:number-rows-spanned="1" table:number-columns-spanned="1">
                    <text:list text:style-name="id1-3-2-2-1-26-1-3-9-1-1">
                      <text:list-item text:style-override="id1-3-2-2-1-26-1-3-9-1-1-1">
                        <text:number>8.</text:number>
                        <text:p text:style-name="table_al">eigen inkomsten en/of bijdragen van derden vereist </text:p>
                      </text:list-item>
                    </text:list>
                  </table:table-cell>
                  <table:table-cell table:style-name="cell_frame_all" table:number-rows-spanned="1" table:number-columns-spanned="1">
                    <text:list text:style-name="id1-3-2-2-1-26-1-3-9-2-1">
                      <text:list-item text:style-override="id1-3-2-2-1-26-1-3-9-2-1-1">
                        <text:number>○</text:number>
                        <text:p text:style-name="table_al">Minimaal 25% van de kosten van de activiteit dient de aanvrager uit eigen inkomsten en/of bijdragen van derden te verwerven.</text:p>
                      </text:list-item>
                    </text:list>
                  </table:table-cell>
                </table:table-row>
                <table:table-row table:style-name="row">
                  <table:table-cell table:style-name="cell_frame_all" table:number-rows-spanned="1" table:number-columns-spanned="1">
                    <text:list text:style-name="id1-3-2-2-1-26-1-3-10-1-1">
                      <text:list-item text:style-override="id1-3-2-2-1-26-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6-1-3-10-2-1">
                      <text:list-item text:style-override="id1-3-2-2-1-26-1-3-10-2-1-1">
                        <text:number>○</text:number>
                        <text:p text:style-name="table_al">Volgorde van binnenkomst</text:p>
                      </text:list-item>
                    </text:list>
                  </table:table-cell>
                </table:table-row>
                <table:table-row table:style-name="row">
                  <table:table-cell table:style-name="cell_frame_all" table:number-rows-spanned="1" table:number-columns-spanned="1">
                    <text:list text:style-name="id1-3-2-2-1-26-1-3-11-1-1">
                      <text:list-item text:style-override="id1-3-2-2-1-26-1-3-11-1-1-1">
                        <text:number>10.</text:number>
                        <text:p text:style-name="table_al">instelling adviescommissie</text:p>
                      </text:list-item>
                    </text:list>
                  </table:table-cell>
                  <table:table-cell table:style-name="cell_frame_all" table:number-rows-spanned="1" table:number-columns-spanned="1">
                    <text:list text:style-name="id1-3-2-2-1-26-1-3-11-2-1">
                      <text:list-item text:style-override="id1-3-2-2-1-26-1-3-11-2-1-1">
                        <text:number>○</text:number>
                        <text:p text:style-name="table_al">n.v.t.</text:p>
                      </text:list-item>
                    </text:list>
                  </table:table-cell>
                </table:table-row>
                <table:table-row table:style-name="row">
                  <table:table-cell table:style-name="cell_frame_all" table:number-rows-spanned="1" table:number-columns-spanned="1">
                    <text:list text:style-name="id1-3-2-2-1-26-1-3-12-1-1">
                      <text:list-item text:style-override="id1-3-2-2-1-26-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26-1-3-12-2-1">
                      <text:list-item text:style-override="id1-3-2-2-1-26-1-3-12-2-1-1">
                        <text:number>○</text:number>
                        <text:p text:style-name="table_al">n.v.t.</text:p>
                      </text:list-item>
                    </text:list>
                  </table:table-cell>
                </table:table-row>
              </table:table>
              <text:p text:style-name="table_bottom"/>
            </text:section>
            <text:p text:style-name="al"/>
            <text:p text:style-name="al">IV Dit besluit vervang het Uitwerkingsbesluit Buurtmedia Nieuw-West 2025 van 6 augustus 2025.</text:p>
          </text:section>
        </text:section>
        <text:section text:name="regeling-sluiting_id1-3-2-3" text:style-name="regeling-sluiting">
          <text:section text:name="ondertekening_id1-3-2-3-1">
            <text:p><text:span text:style-name="functie">Aldus vastgesteld in de vergadering van 7 oktober 2025,</text:span></text:p>
          </text:section>
          <text:section text:name="ondertekening_id1-3-2-3-2">
            <text:p><text:span text:style-name="functie"/></text:p>
            <text:p><text:span text:style-name="functie">E.C. Burke</text:span></text:p>
            <text:p><text:span text:style-name="functie">Stadsdeeldirecteur</text:span></text:p>
          </text:section>
          <text:section text:name="ondertekening_id1-3-2-3-3">
            <text:p><text:span text:style-name="functie"/></text:p>
            <text:p><text:span text:style-name="functie">E. Ünver</text:span></text:p>
            <text:p><text:span text:style-name="functie">Stadsdeel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 </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8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Onderdeel W3 van het Bevoegdhedenregister behorende bij de Verordening op de stadsdelen en het stadsgebied Amsterdam 2022]|[https://lokaleregelgeving.overheid.nl/CVDR673559/12#bijlage_3:</meta:user-defined>
    <meta:user-defined meta:name="DC.source">Artikel 5 van de Subsidieregeling Buurtmedia Amsterdam 2024-2026]|[https://lokaleregelgeving.overheid.nl/CVDR736017/1#hoofdstuk_2_artikel_5</meta:user-defined>
    <meta:user-defined meta:name="DCTERMS.alternative">Uitwerkingsbesluit buurtmedia Nieuw-West 2025</meta:user-defined>
    <dc:language>nl</dc:language>
    <meta:user-defined meta:name="OVERHEIDop.locatietype/OVERHEIDop.gebiedsmarkering">Gemeente</meta:user-defined>
    <meta:user-defined meta:name="DC.title">Uitwerkingsbesluit buurtmedia Nieuw-West 2025</meta:user-defined>
    <meta:user-defined meta:name="DCTERMS.W3CDTF/DCTERMS.available">2025-10-14</meta:user-defined>
    <meta:user-defined meta:name="DCTERMS.W3CDTF/OVERHEIDop.jaargang">2025</meta:user-defined>
    <meta:user-defined meta:name="OVERHEIDop.publicationIssue">441850</meta:user-defined>
    <meta:user-defined meta:name="OVERHEIDop.betreftRegeling">CVDR745320_1</meta:user-defined>
    <meta:user-defined meta:name="xs:date/OVERHEIDop.startdatum">2025-10-22</meta:user-defined>
    <meta:user-defined meta:name="OVERHEIDop.GmbID/DC.identifier">gmb-2025-441850</meta:user-defined>
    <meta:user-defined meta:name="OVERHEIDop.versieInformatie"/>
  </office:meta>
</office:document-meta>
</file>