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oprit aan de Varsseveldseweg 83, 7002 L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arsseveldseweg 83, 7002 LJ Doetinchem</text:p>
            <text:p text:style-name="common-al">Omschrijving:			realiseren van een oprit</text:p>
            <text:p text:style-name="common-al">Dossiernummer:		gD2504002277</text:p>
            <text:p text:style-name="common-al">Datum verzending:	09-10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84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277</meta:user-defined>
    <meta:user-defined meta:name="DCTERMS.abstract">Omgevingsvergunning verleend voor het realiseren van een oprit aan de Varsseveldseweg 83, 7002 LJ Doetinchem</meta:user-defined>
    <dc:language>nl</dc:language>
    <meta:user-defined meta:name="OVERHEIDop.locatietype/OVERHEIDop.gebiedsmarkering">Punt</meta:user-defined>
    <meta:user-defined meta:name="DC.title">Omgevingsvergunning verleend: realiseren van een oprit aan de Varsseveldseweg 83, 7002 LJ Doetinche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47</meta:user-defined>
    <meta:user-defined meta:name="OVERHEIDop.GmbID/DC.identifier">gmb-2025-441847</meta:user-defined>
    <meta:user-defined meta:name="OVERHEIDop.versieInformatie"/>
  </office:meta>
</office:document-meta>
</file>