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an Roodenburghplein 10 1025 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p de tweede verdieping aan de achterzijde</text:p>
            <text:p text:style-name="common-al">Besluit: verleend</text:p>
            <text:p text:style-name="common-al">Besluit verzonden op: 07-10-2025</text:p>
            <text:p text:style-name="common-al">Zaakadres: Daan Roodenburghplein 10 1025MP Amsterdam</text:p>
            <text:p text:style-name="common-al">Zaaknummer: Z2025-014918</text:p>
            <text:p text:style-name="common-al">DSO-nummer: 20250404013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9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4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18</meta:user-defined>
    <meta:user-defined meta:name="DCTERMS.abstract">uitbreiden van de woning op de tweed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an Roodenburghplein 10 1025 MP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45</meta:user-defined>
    <meta:user-defined meta:name="OVERHEIDop.GmbID/DC.identifier">gmb-2025-441845</meta:user-defined>
    <meta:user-defined meta:name="OVERHEIDop.versieInformatie"/>
  </office:meta>
</office:document-meta>
</file>