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schuur met veranda aan Ridder van Tuylstraat 28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bouwen van een schuur met veranda (Bouwactiviteit (omgevingsplan)), Ridder van Tuylstraat 28, 4158 GK, in Deil (30-09-2025) (bezwaar mogelijk), ODR25105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84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525</meta:user-defined>
    <dc:language>nl</dc:language>
    <meta:user-defined meta:name="OVERHEIDop.locatietype/OVERHEIDop.gebiedsmarkering">Adres</meta:user-defined>
    <meta:user-defined meta:name="DC.title">Vergunning geweigerd voor het bouwen van een schuur met veranda aan Ridder van Tuylstraat 28 te Dei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843</meta:user-defined>
    <meta:user-defined meta:name="OVERHEIDop.GmbID/DC.identifier">gmb-2025-441843</meta:user-defined>
    <meta:user-defined meta:name="OVERHEIDop.versieInformatie"/>
  </office:meta>
</office:document-meta>
</file>