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9e752c-78f1-4b45-a48b-c70e955c8d8c.png" manifest:media-type="image/x-eps"/>
  <manifest:file-entry manifest:full-path="Pictures/Afbeelding2i3c10d6cb-134b-465a-8613-cb856fcc7e8d.png" manifest:media-type="image/x-eps"/>
  <manifest:file-entry manifest:full-path="Pictures/Afbeelding3i6b426317-86f4-40af-a80e-1842203001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verlenging tijdelijk cameratoezicht Professor Struijckenlaan, J.F. Kennedylaan, Fresia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titule</text:p>
            <text:p text:style-name="al">De burgemeester van gemeente Baarn (hierna: ‘ de burgemeester’)</text:p>
            <text:p text:style-name="al">Gelet op: artikel 151c van de Gemeentewet en artikel 2:77 van de Algemene Plaatselijke Verordening</text:p>
            <text:p text:style-name="al">Baarn 2019</text:p>
            <text:p text:style-name="al">Overwegende dat:</text:p>
            <text:list text:style-name="id1-3-2-2-1-8">
              <text:list-item text:style-override="id1-3-2-2-1-8">
                <text:number>•</text:number>
                <text:p text:style-name="al">de burgemeester op grond van artikel 151 van de Gemeentewet en artikel en artikel 2:77 van de Algemene Plaatselijke Verordening Baarn 2019 bevoegd is een besluit te nemen tot het instellen van (mobiel) cameratoezicht;</text:p>
              </text:list-item>
              <text:list-item text:style-override="id1-3-2-2-1-9">
                <text:number>•</text:number>
                <text:p text:style-name="al">in de afgelopen maanden meerdere explosies en pogingen daartoe hebben plaatsgevonden binnen de gemeente Baarn;</text:p>
              </text:list-item>
              <text:list-item text:style-override="id1-3-2-2-1-10">
                <text:number>•</text:number>
                <text:p text:style-name="al">een woning aan de Professor Struijckenlaan in Baarn in de afgelopen maanden drie keer doelwit is geweest van (een poging tot) een explosie, waarvan de meest recente poging plaatsvond op zondag 7 september 2025;</text:p>
              </text:list-item>
              <text:list-item text:style-override="id1-3-2-2-1-11">
                <text:number>•</text:number>
                <text:p text:style-name="al">eveneens explosies hebben plaatsgevonden bij een woning aan de J.F. Kennedylaan en een woning aan de Fresiastraat;</text:p>
              </text:list-item>
              <text:list-item text:style-override="id1-3-2-2-1-12">
                <text:number>•</text:number>
                <text:p text:style-name="al">dat deze incidenten grote impact hebben op het gevoel van veiligheid van bewoners;</text:p>
              </text:list-item>
              <text:list-item text:style-override="id1-3-2-2-1-13">
                <text:number>•</text:number>
                <text:p text:style-name="al">de maatschappelijke onrust blijft bestaan doordat er nog geen zicht is op de oorzaak van de dreiging;</text:p>
              </text:list-item>
              <text:list-item text:style-override="id1-3-2-2-1-14">
                <text:number>•</text:number>
                <text:p text:style-name="al">het niet uit te sluiten valt dat er een verband bestaat tussen de verschillende explosies en/of pogingen daartoe;</text:p>
              </text:list-item>
              <text:list-item text:style-override="id1-3-2-2-1-15">
                <text:number>•</text:number>
                <text:p text:style-name="al">op 11 september 2025 is besloten tot het instellen van tijdelijk cameratoezicht aan de Professor Struijckenlaan, J.F. Kennedylaan en de Fresiastraat;</text:p>
              </text:list-item>
              <text:list-item text:style-override="id1-3-2-2-1-16">
                <text:number>•</text:number>
                <text:p text:style-name="al">sinds de invoering van het cameratoezicht op 11 september 2025 geen nieuwe incidenten hebben plaatsgevonden, maar de politie niet kan uitsluiten dat er opnieuw incidenten zullen plaatsvinden indien de camera’s worden verwijderd;</text:p>
              </text:list-item>
              <text:list-item text:style-override="id1-3-2-2-1-17">
                <text:number>•</text:number>
                <text:p text:style-name="al">er nieuwe ontwikkelingen zijn in het politieonderzoek, waarover de burgemeester is geïnformeerd door de politie;</text:p>
              </text:list-item>
              <text:list-item text:style-override="id1-3-2-2-1-18">
                <text:number>•</text:number>
                <text:p text:style-name="al">dat het strafrechtelijk onderzoek naar al deze incidenten nog steeds in volle gang is;</text:p>
              </text:list-item>
              <text:list-item text:style-override="id1-3-2-2-1-19">
                <text:number>•</text:number>
                <text:p text:style-name="al">het algemeen bekend is dat dergelijke geweldsincidenten kunnen leiden tot een geweldspiraal met risico op herhaling;</text:p>
              </text:list-item>
              <text:list-item text:style-override="id1-3-2-2-1-20">
                <text:number>•</text:number>
                <text:p text:style-name="al">cameratoezicht noodzakelijk wordt geacht om de kans op herhaling van explosies of andere geweldsincidenten te verkleinen;</text:p>
              </text:list-item>
              <text:list-item text:style-override="id1-3-2-2-1-21">
                <text:number>•</text:number>
                <text:p text:style-name="al">van cameratoezicht een preventieve werking uitgaat;</text:p>
              </text:list-item>
              <text:list-item text:style-override="id1-3-2-2-1-22">
                <text:number>•</text:number>
                <text:p text:style-name="al">cameratoezicht technische ondersteuning biedt bij zowel het voorkomen van als het daadwerkelijk handhaven van de openbare orde;</text:p>
              </text:list-item>
              <text:list-item text:style-override="id1-3-2-2-1-23">
                <text:number>•</text:number>
                <text:p text:style-name="al">cameratoezicht een effectief en doelmatig instrument is voor het snel kunnen inschatten van dreigende situaties en het voorkomen van verdere verstoringen van de openbare orde;</text:p>
              </text:list-item>
              <text:list-item text:style-override="id1-3-2-2-1-24">
                <text:number>•</text:number>
                <text:p text:style-name="al">het belang van het waarborgen van de openbare orde in dit geval zwaarder weegt dan het recht op bescherming van de persoonlijke levenssfeer;</text:p>
              </text:list-item>
              <text:list-item text:style-override="id1-3-2-2-1-25">
                <text:number>•</text:number>
                <text:p text:style-name="al">het voorgestelde cameratoezicht voldoet aan de eisen die artikel 151c van de Gemeentewet stelt aan het instellen van dergelijk toezicht;</text:p>
              </text:list-item>
              <text:list-item text:style-override="id1-3-2-2-1-26">
                <text:number>•</text:number>
                <text:p text:style-name="al">overleg heeft plaatsgevonden met de officier van justitie;</text:p>
              </text:list-item>
              <text:list-item text:style-override="id1-3-2-2-1-27">
                <text:number>•</text:number>
                <text:p text:style-name="al">de duur van het cameratoezicht en de omvang van het aangewezen gebied proportioneel zijn in verhouding tot het nagestreefde legitieme doel.</text:p>
              </text:list-item>
              <text:list-item text:style-override="id1-3-2-2-1-28">
                <text:number/>
                <text:p text:style-name="al">Gehoord de beraadslaging in de gezagsdriehoek op 6 oktober 2025 met de officier van justitie en de politie.</text:p>
              </text:list-item>
            </text:list>
            <text:p text:style-name="al"/>
            <text:p text:style-name="al">
            <text:span text:style-name="nadrukvet">Artikel 1. Gebied</text:span>
          </text:p>
            <text:p text:style-name="al">Het gebied waar cameratoezicht wordt ingezet, betreft de directe omgeving van de Professor Struijckenlaan, J.F. Kennedylaan en de Fresiastraat. Dit gebied is aangegeven op de bij dit aanwijzingsbesluit behorende overzichtskaart.</text:p>
            <text:p text:style-name="al"/>
            <text:p text:style-name="al">
            <text:span text:style-name="nadrukvet">Artikel 2. Inwerkingtreding en duur</text:span>
          </text:p>
            <text:p text:style-name="al">Dit aanwijzingsbesluit treedt in werking op 9 oktober 2025 en blijft van kracht tot en met 6 november 2025.</text:p>
            <text:p text:style-name="al"/>
            <text:p text:style-name="al">
            <text:span text:style-name="nadrukvet">Artikel 3. Evaluatie</text:span>
          </text:p>
            <text:p text:style-name="al">Na een periode van drie weken vanaf 9 oktober 2025 wordt de situatie geëvalueerd. Op basis van deze evaluatie wordt beoordeeld of verlenging van dit besluit noodzakelijk is.</text:p>
            <text:p text:style-name="al"/>
            <text:p text:style-name="al">
            <text:span text:style-name="nadrukvet">Artikel 4. Citeertitel</text:span>
          </text:p>
            <text:p text:style-name="al">Dit aanwijzingsbesluit wordt aangehaald als: ‘Aanwijzingsbesluit verlenging tijdelijk cameratoezicht Professor Struijckenlaan, John F. Kennedylaan, Fresiastraat’.</text:p>
            <text:p text:style-name="al"/>
            <text:p text:style-name="al">
            <text:span text:style-name="nadrukvet">Artikel 5. Slotformulering</text:span>
          </text:p>
            <text:p text:style-name="al">Dit aanwijzingsbesluit wordt in het Gemeenteblad gepubliceerd.</text:p>
            <text:p text:style-name="al"/>
            <text:p text:style-name="al">
            <text:span text:style-name="nadrukvet">Professor </text:span>
            <text:span text:style-name="nadrukvet">Struijckenlaan</text:span>
          </text:p>
            <text:p text:style-name="al">
            <draw:frame><draw:text-box><text:section text:name="plaatje_id1-3-2-2-1-46-1" text:style-name="plaatje">
              <text:p text:style-name="illustratie_id1-3-2-2-1-46-1-1"><draw:frame draw:style-name="illustratie_id1-3-2-2-1-46-1-1" text:anchor-type="paragraph" svg:width="144.8mm" svg:height="87.8mm"><draw:image xlink:href="Pictures/Afbeelding1i9b9e752c-78f1-4b45-a48b-c70e955c8d8c.png" xlink:type="simple"/></draw:frame></text:p>
            </text:section></draw:text-box></draw:frame>
          </text:p>
            <text:p text:style-name="al"/>
            <text:p text:style-name="al">
            <text:span text:style-name="nadrukvet">J.F. Kennedylaan</text:span>
          </text:p>
            <text:p text:style-name="al">
            <draw:frame><draw:text-box><text:section text:name="plaatje_id1-3-2-2-1-49-1" text:style-name="plaatje">
              <text:p text:style-name="illustratie_id1-3-2-2-1-49-1-1"><draw:frame draw:style-name="illustratie_id1-3-2-2-1-49-1-1" text:anchor-type="paragraph" svg:width="145.7mm" svg:height="88.4mm"><draw:image xlink:href="Pictures/Afbeelding2i3c10d6cb-134b-465a-8613-cb856fcc7e8d.png" xlink:type="simple"/></draw:frame></text:p>
            </text:section></draw:text-box></draw:frame>
          </text:p>
            <text:p text:style-name="al"/>
            <text:p text:style-name="al">
            <text:span text:style-name="nadrukvet">Fresiastraat</text:span>
          </text:p>
            <text:p text:style-name="al">
            <draw:frame><draw:text-box><text:section text:name="plaatje_id1-3-2-2-1-52-1" text:style-name="plaatje">
              <text:p text:style-name="illustratie_id1-3-2-2-1-52-1-1"><draw:frame draw:style-name="illustratie_id1-3-2-2-1-52-1-1" text:anchor-type="paragraph" svg:width="146.1mm" svg:height="88.6mm"><draw:image xlink:href="Pictures/Afbeelding3i6b426317-86f4-40af-a80e-1842203001ca.png" xlink:type="simple"/></draw:frame></text:p>
            </text:section></draw:text-box></draw:frame>
          </text:p>
            <text:p text:style-name="al"/>
            <text:p text:style-name="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
            <text:p text:style-name="al">
            <text:span text:style-name="nadrukvet">Rechtsmiddelenclausule</text:span>
          </text:p>
            <text:p text:style-name="al">
            <text:span text:style-name="nadrukondlijn">Bezwaar</text:span>
          </text:p>
            <text:p text:style-name="al">Tegen dit besluit kunt u binnen zes weken na dagtekening van het besluit schriftelijk en gemotiveerd een bezwaarschrift indienen bij de burgemeester van Baarn, Postbus 1003, 3740 BA Baarn. In het bezwaarschrift moeten in ieder geval uw naam, adres, de dagtekening, een omschrijving van het besluit en de redenen waarom u het niet eens bent met het besluit vermeld worden.</text:p>
            <text:p text:style-name="al">
            <text:span text:style-name="nadrukondlijn">Voorlopige voorziening</text:span>
          </text:p>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18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verlenging tijdelijk cameratoezicht Professor Struijckenlaan, J.F. Kennedylaan, Fresiastraat.</meta:user-defined>
    <meta:user-defined meta:name="DCTERMS.W3CDTF/DCTERMS.available">2025-10-09</meta:user-defined>
    <meta:user-defined meta:name="DCTERMS.W3CDTF/OVERHEIDop.jaargang">2025</meta:user-defined>
    <meta:user-defined meta:name="OVERHEIDop.publicationIssue">441842</meta:user-defined>
    <meta:user-defined meta:name="OVERHEIDop.GmbID/DC.identifier">gmb-2025-441842</meta:user-defined>
    <meta:user-defined meta:name="OVERHEIDop.versieInformatie"/>
  </office:meta>
</office:document-meta>
</file>