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Rijksstraatweg 140, 3956CT Leersum, het splitsen van de woning in 3 appartementen (incl. nummerbesluit) (RX2024-00001159, 9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Rijksstraatweg 140, 3956CT Leersum, het splitsen van de woning in 3 appartementen (incl. nummerbesluit) (RX2024-00001159, 9 okto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1841</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41</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41</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4-00001159</meta:user-defined>
    <meta:user-defined meta:name="DCTERMS.abstract">Rijksstraatweg 140, 3956CT Leersum, het splitsen van de woning in 3 appartementen (RX2024-00001159, 8 oktober 2025)</meta:user-defined>
    <dc:language>nl</dc:language>
    <meta:user-defined meta:name="OVERHEIDop.locatietype/OVERHEIDop.gebiedsmarkering">Vlak</meta:user-defined>
    <meta:user-defined meta:name="DC.title">Gemeente Utrechtse Heuvelrug, verleende omgevingsvergunning - Rijksstraatweg 140, 3956CT Leersum, het splitsen van de woning in 3 appartementen (incl. nummerbesluit) (RX2024-00001159, 9 oktober 2025)</meta:user-defined>
    <meta:user-defined meta:name="DCTERMS.W3CDTF/DCTERMS.available">2025-10-13</meta:user-defined>
    <meta:user-defined meta:name="DCTERMS.W3CDTF/OVERHEIDop.jaargang">2025</meta:user-defined>
    <meta:user-defined meta:name="OVERHEIDop.publicationIssue">441841</meta:user-defined>
    <meta:user-defined meta:name="OVERHEIDop.GmbID/DC.identifier">gmb-2025-441841</meta:user-defined>
    <meta:user-defined meta:name="OVERHEIDop.versieInformatie"/>
  </office:meta>
</office:document-meta>
</file>