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1 oktober 2025 op de locatie Groenmarkt 9 te Dordrecht zaaknummer 9003517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1 oktober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18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1 oktober 2025 op de locatie Groenmarkt 9 te Dordrecht zaaknummer 900351784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40</meta:user-defined>
    <meta:user-defined meta:name="OVERHEIDop.GmbID/DC.identifier">gmb-2025-441840</meta:user-defined>
    <meta:user-defined meta:name="OVERHEIDop.versieInformatie"/>
  </office:meta>
</office:document-meta>
</file>