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ttenburgerstraat 7,  Amsterdam - Verlengen tijdelijke instandhoudingstermijn hekwerk met poorten en tournique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instandhoudingstermijn van de op 7 maart 2019 verleende omgevingsvergunning, met zaaknummer 8724261, voor het tijdelijk plaatsen van een hekwerk met poorten en tourniquets, op de locatie Kattenburgerstraat 7 te Amsterdam, met een instandhoudingstermijn van 5 jaar tot en met 7 maart 2024, waarbij de instandhoudingstermijn wordt verlengd tot en met 7 maart 2034.</text:p>
            <text:p text:style-name="common-al">Aanvrager: Rijksvastgoedbedrijf</text:p>
            <text:p text:style-name="common-al">Zaaknummer: OD2025-0007069</text:p>
            <text:p text:style-name="common-al">DSO nummer: 2025063001549</text:p>
            <text:p text:style-name="common-al">Uitkomst besluit: verleend</text:p>
            <text:p text:style-name="common-al">Datum besluit: 09-10-2025</text:p>
            <text:p text:style-name="common-al">Bezwaar in te dienen tot en met: 20-11-2025</text:p>
            <text:p text:style-name="common-al">Namens: Gemeente Amsterdam</text:p>
            <text:p text:style-name="common-al">Wilt u de gepubliceerde documenten behorende bij deze bekendmaking in zien, klik dan <text:a xlink:href="https://edataloket.odnzkg.nl/?q=%7B%22search%22%3A%22OD2025-000706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8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69</meta:user-defined>
    <meta:user-defined meta:name="DCTERMS.abstract">het verlengen van de tijdelijke vergunning voor een hekwerk op de locatie 25G30 Marine Etablissement Amsterdam (OLO-4104833)</meta:user-defined>
    <dc:language>nl</dc:language>
    <meta:user-defined meta:name="OVERHEIDop.locatietype/OVERHEIDop.gebiedsmarkering">Vlak</meta:user-defined>
    <meta:user-defined meta:name="OVERHEIDop.locatietype/OVERHEIDop.gebiedsmarkering">Punt</meta:user-defined>
    <meta:user-defined meta:name="DC.title">Vergunning verleend - Kattenburgerstraat 7,  Amsterdam - Verlengen tijdelijke instandhoudingstermijn hekwerk met poorten en tourniquets</meta:user-defined>
    <meta:user-defined meta:name="DCTERMS.W3CDTF/DCTERMS.available">2025-10-13</meta:user-defined>
    <meta:user-defined meta:name="DCTERMS.W3CDTF/OVERHEIDop.jaargang">2025</meta:user-defined>
    <meta:user-defined meta:name="OVERHEIDop.publicationIssue">441839</meta:user-defined>
    <meta:user-defined meta:name="OVERHEIDop.GmbID/DC.identifier">gmb-2025-441839</meta:user-defined>
    <meta:user-defined meta:name="OVERHEIDop.versieInformatie"/>
  </office:meta>
</office:document-meta>
</file>