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Viaductstraat 82, Ter Apel, kap 1 populier, zonder herplant, verzenddatum: 9 okto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en slopen van bouwwerken treden pas in werking na afloop van de termijn voor het indienen van een bezwaarschrift. Dit houdt in dat er pas gekapt mag worden na deze periode van zes weken. Het voorgaande is niet van toepassing bij noodkap, deze treden namelijk direct in werking.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41838</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838</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838</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Verleende omgevingsvergunning omgevingsplanactiviteit: Viaductstraat 82, Ter Apel, kap 1 populier, zonder herplant, verzenddatum: 9 oktober 2025</meta:user-defined>
    <meta:user-defined meta:name="DCTERMS.W3CDTF/DCTERMS.available">2025-10-14</meta:user-defined>
    <meta:user-defined meta:name="DCTERMS.W3CDTF/OVERHEIDop.jaargang">2025</meta:user-defined>
    <meta:user-defined meta:name="OVERHEIDop.publicationIssue">441838</meta:user-defined>
    <meta:user-defined meta:name="OVERHEIDop.GmbID/DC.identifier">gmb-2025-441838</meta:user-defined>
    <meta:user-defined meta:name="OVERHEIDop.versieInformatie"/>
  </office:meta>
</office:document-meta>
</file>