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6 oktober 2025 is er een aanvraag evenementenvergunning binnengekomen voor de campagnemarkt CAA/Bontebal op 25 oktober 2025 aan de Hoofdstraat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18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6 oktober 2025 is er een aanvraag evenementenvergunning binnengekomen voor de campagnemarkt CAA/Bontebal op 25 oktober 2025 aan de Hoofdstraat te Hoogeve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37</meta:user-defined>
    <meta:user-defined meta:name="OVERHEIDop.GmbID/DC.identifier">gmb-2025-441837</meta:user-defined>
    <meta:user-defined meta:name="OVERHEIDop.versieInformatie"/>
  </office:meta>
</office:document-meta>
</file>