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uisvesten van 30 statushouders (Oekraïense nationaliteit) voor een periode van 3 jaar Westeinde 220 te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220, 8351 HP, Wapserveen, voor het huisvesten van 30 statushouders (Oekraïense nationaliteit) voor een periode van 3 jaar (verzenddatum: 09-10-2025, zaaknummer: 2025-01576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18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766</meta:user-defined>
    <dc:language>nl</dc:language>
    <meta:user-defined meta:name="OVERHEIDop.locatietype/OVERHEIDop.gebiedsmarkering">Punt</meta:user-defined>
    <meta:user-defined meta:name="DC.title">Verleende omgevingsvergunning (reguliere procedure) voor het huisvesten van 30 statushouders (Oekraïense nationaliteit) voor een periode van 3 jaar Westeinde 220 te Wapserveen.</meta:user-defined>
    <meta:user-defined meta:name="DCTERMS.W3CDTF/DCTERMS.available">2025-10-13</meta:user-defined>
    <meta:user-defined meta:name="DCTERMS.W3CDTF/OVERHEIDop.jaargang">2025</meta:user-defined>
    <meta:user-defined meta:name="OVERHEIDop.publicationIssue">441832</meta:user-defined>
    <meta:user-defined meta:name="OVERHEIDop.GmbID/DC.identifier">gmb-2025-441832</meta:user-defined>
    <meta:user-defined meta:name="OVERHEIDop.versieInformatie"/>
  </office:meta>
</office:document-meta>
</file>