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noveren en uitbreiden van een bedrijfshal aan de Gildenstraat 25, 7005 B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Gildenstraat 25, 7005 BL Doetinchem</text:p>
            <text:p text:style-name="common-al">Omschrijving:			renoveren en uitbreiden van een bedrijfshal</text:p>
            <text:p text:style-name="common-al">Dossiernummer:		gD2507002805</text:p>
            <text:p text:style-name="common-al">Datum verzending:	09-10-2025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183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3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3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805</meta:user-defined>
    <meta:user-defined meta:name="DCTERMS.abstract">Omgevingsvergunning verleend voor het renoveren en uitbreiden van een bedrijfshal aan de Gildenstraat 25, 7005 BL Doetinchem</meta:user-defined>
    <dc:language>nl</dc:language>
    <meta:user-defined meta:name="OVERHEIDop.locatietype/OVERHEIDop.gebiedsmarkering">Punt</meta:user-defined>
    <meta:user-defined meta:name="DC.title">Omgevingsvergunning verleend: renoveren en uitbreiden van een bedrijfshal aan de Gildenstraat 25, 7005 BL Doetinche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830</meta:user-defined>
    <meta:user-defined meta:name="OVERHEIDop.GmbID/DC.identifier">gmb-2025-441830</meta:user-defined>
    <meta:user-defined meta:name="OVERHEIDop.versieInformatie"/>
  </office:meta>
</office:document-meta>
</file>