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aanbouw aan Dr. Cuypersstraat 17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erder verleende omgevingsvergunning</text:span>
          </text:p>
            <text:p text:style-name="common-al">Omgevingswet</text:p>
            <text:p text:style-name="common-al">Burgemeester en wethouders van Wijk bij Duurstede maken bekend dat zij de volgende omgevingsvergunningen, hebben verleend:</text:p>
            <text:p text:style-name="common-al">Zaaknummer : 1138813</text:p>
            <text:p text:style-name="common-al">Voor : Vervangen aanbouw</text:p>
            <text:p text:style-name="common-al">Locatie : Dr. Cuypersstraat 17, (3961 CS) Wijk bij Duurstede</text:p>
            <text:p text:style-name="common-al">Datum verzonden : 19-08-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39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4182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2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2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8813</meta:user-defined>
    <dc:language>nl</dc:language>
    <meta:user-defined meta:name="OVERHEIDop.locatietype/OVERHEIDop.gebiedsmarkering">Adres</meta:user-defined>
    <meta:user-defined meta:name="DC.title">Toestemming voor het vervangen van een aanbouw aan Dr. Cuypersstraat 17 te Wijk bij Duurstede</meta:user-defined>
    <meta:user-defined meta:name="DCTERMS.W3CDTF/DCTERMS.available">2025-10-13</meta:user-defined>
    <meta:user-defined meta:name="DCTERMS.W3CDTF/OVERHEIDop.jaargang">2025</meta:user-defined>
    <meta:user-defined meta:name="OVERHEIDop.publicationIssue">441828</meta:user-defined>
    <meta:user-defined meta:name="OVERHEIDop.GmbID/DC.identifier">gmb-2025-441828</meta:user-defined>
    <meta:user-defined meta:name="OVERHEIDop.versieInformatie"/>
  </office:meta>
</office:document-meta>
</file>