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lmgracht 45 1015HK Amsterdam, Palmgracht 47 1015HK Amsterdam, Palmgracht 49 1015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herstellen van kozijnen aan de voor-, zij- en achtergevel van het gebouw ten behoeve van de woningen</text:p>
            <text:p text:style-name="common-al">Besluit: verleend</text:p>
            <text:p text:style-name="common-al">Besluit verzonden op: 09-10-2025</text:p>
            <text:p text:style-name="common-al">Zaakadres: Palmgracht 45 1015HK Amsterdam, Palmgracht 47 1015HK Amsterdam, Palmgracht 49 1015HK Amsterdam</text:p>
            <text:p text:style-name="common-al">Zaaknummer: Z2025-029809</text:p>
            <text:p text:style-name="common-al">DSO-nummer: 20250709015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80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81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1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1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09</meta:user-defined>
    <meta:user-defined meta:name="DCTERMS.abstract">veranderen en herstellen van kozijnen aan de voor-, zij- en achtergevel van het gebouw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lmgracht 45 1015HK Amsterdam, Palmgracht 47 1015HK Amsterdam, Palmgracht 49 1015HK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17</meta:user-defined>
    <meta:user-defined meta:name="OVERHEIDop.GmbID/DC.identifier">gmb-2025-441817</meta:user-defined>
    <meta:user-defined meta:name="OVERHEIDop.versieInformatie"/>
  </office:meta>
</office:document-meta>
</file>