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ter aankondiging van een Handwerkbeurs Martiniplaza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oktober 2025 een besluit genomen op de aanvraag met zaaknummer 2025013779 voor het tijdelijk plaatsen van 20 driehoeksborden van 27 oktober t/m 6 november 2025 ter aankondiging van een Handwerkbeurs Martiniplaza op diverse locaties in de gemeente Westerkwartier. De vergunning is verleend. </text:p>
            <text:p text:style-name="common-al">
            
          </text:p>
            <text:p text:style-name="common-al">Het besluit bestaat ui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181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3779</meta:user-defined>
    <dc:language>nl</dc:language>
    <meta:user-defined meta:name="OVERHEIDop.locatietype/OVERHEIDop.gebiedsmarkering">Punt</meta:user-defined>
    <meta:user-defined meta:name="DC.title">Besluit op aanvraag: Vergunning APV - Het tijdelijk plaatsen van 20 driehoeksborden ter aankondiging van een Handwerkbeurs Martiniplaza - diverse locaties in de gemeente Westerkwartie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14</meta:user-defined>
    <meta:user-defined meta:name="OVERHEIDop.GmbID/DC.identifier">gmb-2025-441814</meta:user-defined>
    <meta:user-defined meta:name="OVERHEIDop.versieInformatie"/>
  </office:meta>
</office:document-meta>
</file>