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vrij, het afwijken van regels in het omgevingsplan, Oude-Molenstraat 52, 9401 D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afwijken van regels in het omgevingsplan aan Oude-Molenstraat 52, 9401 DD Assen</text:span>
          </text:p>
            <text:p text:style-name="common-al">De gemeente Assen heeft een aanvraag omgevingsvergunning ontvangen voor het afwijken van regels in het omgevingsplan aan de Oude-Molenstraat 52, 9401 DD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 aangezien er geen werkzaamheden worden uitgevoerd, de aanvraag gaat om een bestaande situati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10-2025.</text:p>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4181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1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1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705</meta:user-defined>
    <dc:language>nl</dc:language>
    <meta:user-defined meta:name="OVERHEIDop.locatietype/OVERHEIDop.gebiedsmarkering">Punt</meta:user-defined>
    <meta:user-defined meta:name="DC.title">Aanvraag omgevingsvergunning vergunningvrij, het afwijken van regels in het omgevingsplan, Oude-Molenstraat 52, 9401 DD Assen</meta:user-defined>
    <meta:user-defined meta:name="DCTERMS.W3CDTF/DCTERMS.available">2025-10-13</meta:user-defined>
    <meta:user-defined meta:name="DCTERMS.W3CDTF/OVERHEIDop.jaargang">2025</meta:user-defined>
    <meta:user-defined meta:name="OVERHEIDop.publicationIssue">441813</meta:user-defined>
    <meta:user-defined meta:name="OVERHEIDop.GmbID/DC.identifier">gmb-2025-441813</meta:user-defined>
    <meta:user-defined meta:name="OVERHEIDop.versieInformatie"/>
  </office:meta>
</office:document-meta>
</file>