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Traaij 81, 3971GD Driebergen-Rijsenburg (RX2025-00001481, 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verbouwing van bestaand winkelpand met appartementen Traaij 81, 3971GD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een bestaand winkelpand te verbouwen en op de bovenverdieping een extra appartement te realiseren.</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180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0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0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481</meta:user-defined>
    <meta:user-defined meta:name="DCTERMS.abstract">Traaij 81, 3971GD Driebergen-Rijsenburg, verbouwing van bestaand winkelpand met appartementen (RX2025-00001481, 9 oktober 2025)</meta:user-defined>
    <dc:language>nl</dc:language>
    <meta:user-defined meta:name="DC.title">Gemeente Utrechtse Heuvelrug, verleende omgevingsvergunning voor een buitenplanse omgevingsplanactiviteit - Traaij 81, 3971GD Driebergen-Rijsenburg (RX2025-00001481, 9 oktober 2025)</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27</meta:user-defined>
    <meta:user-defined meta:name="OVERHEIDop.publicationIssue">441806</meta:user-defined>
    <meta:user-defined meta:name="OVERHEIDop.GmbID/DC.identifier">gmb-2025-441806</meta:user-defined>
    <meta:user-defined meta:name="OVERHEIDop.versieInformatie"/>
  </office:meta>
</office:document-meta>
</file>