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en het veranderen van gebouwen aan Nachtdijk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rder 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090504</text:p>
            <text:p text:style-name="common-al">Voor : Wijzigen gebruik en veranderen gebouwen</text:p>
            <text:p text:style-name="common-al">Locatie : Nachtdijk ongenummerd, Cothen</text:p>
            <text:p text:style-name="common-al">Datum verzonden : 18-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180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0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0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504</meta:user-defined>
    <dc:language>nl</dc:language>
    <meta:user-defined meta:name="OVERHEIDop.locatietype/OVERHEIDop.gebiedsmarkering">Weg</meta:user-defined>
    <meta:user-defined meta:name="DC.title">Toestemming voor het wijzigen van het gebruik en het veranderen van gebouwen aan Nachtdijk te Cothen</meta:user-defined>
    <meta:user-defined meta:name="DCTERMS.W3CDTF/DCTERMS.available">2025-10-13</meta:user-defined>
    <meta:user-defined meta:name="DCTERMS.W3CDTF/OVERHEIDop.jaargang">2025</meta:user-defined>
    <meta:user-defined meta:name="OVERHEIDop.publicationIssue">441803</meta:user-defined>
    <meta:user-defined meta:name="OVERHEIDop.GmbID/DC.identifier">gmb-2025-441803</meta:user-defined>
    <meta:user-defined meta:name="OVERHEIDop.versieInformatie"/>
  </office:meta>
</office:document-meta>
</file>