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24 beneden/boven woningen te Verzoeklocatie 2025070401169, Dorpshart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4 beneden/boven woningen aan Verzoeklocatie 2025070401169, Dorpshart  Zwartewaal</text:span>
          </text:p>
            <text:p text:style-name="common-al">De gemeente Voorne aan Zee heeft een omgevingsvergunning verleend. De gemeente geeft hiermee toestemming voor het realiseren van 24 beneden/boven woningen aan Verzoeklocatie 2025070401169, Dorpshart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179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9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1006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realiseren van 24 beneden/boven woningen te Verzoeklocatie 2025070401169, Dorpshart  Zwartewaal</meta:user-defined>
    <meta:user-defined meta:name="DCTERMS.W3CDTF/DCTERMS.available">2025-10-13</meta:user-defined>
    <meta:user-defined meta:name="DCTERMS.W3CDTF/OVERHEIDop.jaargang">2025</meta:user-defined>
    <meta:user-defined meta:name="OVERHEIDop.publicationIssue">441798</meta:user-defined>
    <meta:user-defined meta:name="OVERHEIDop.GmbID/DC.identifier">gmb-2025-441798</meta:user-defined>
    <meta:user-defined meta:name="OVERHEIDop.versieInformatie"/>
  </office:meta>
</office:document-meta>
</file>