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d Hoef 25 Duiz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Hoef 25 te Duizel. De wijziging heeft als naam “TAM-omgevingsplan Hoofdstuk 22d Hoef 25 Duizel”.</text:p>
            <text:p text:style-name="common-al"/>
            <text:p text:style-name="common-al">
            <text:span text:style-name="nadrukvet">Waar gaat de wijziging over?</text:span>
          </text:p>
            <text:p text:style-name="common-al">De wijziging van het omgevingsplan gaat over het transformeren van een agrarische bedrijfslocatie aan Hoef 25 te Duizel naar een woonfunctie. Daarnaast wordt ten zuidoosten van de woning aan Hoef 23 een extra vrijstaande woning toegevoegd.</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bij omwonenden langs de deur te gaan om hun toekomstplannen toe te lichten. </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7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Hoef250118-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d Hoef 25 Duizel”</meta:user-defined>
    <meta:user-defined meta:name="DCTERMS.W3CDTF/DCTERMS.available">2025-10-13</meta:user-defined>
    <meta:user-defined meta:name="DCTERMS.W3CDTF/OVERHEIDop.jaargang">2025</meta:user-defined>
    <meta:user-defined meta:name="OVERHEIDop.publicationIssue">441796</meta:user-defined>
    <meta:user-defined meta:name="OVERHEIDop.GmbID/DC.identifier">gmb-2025-441796</meta:user-defined>
    <meta:user-defined meta:name="OVERHEIDop.versieInformatie"/>
  </office:meta>
</office:document-meta>
</file>