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style:style style:family="table-column" style:parent-style-name="colspec" style:name="id1-3-2-2-1-34-1-1">
      <style:table-column-properties style:rel-column-width="94*"/>
    </style:style>
  </office:automatic-styles>
  <office:body>
    <office:text>
      <text:p text:style-name="new_page_staatscourant"/>
      <text:p text:style-name="single-kop-titel">Aanwijzingsbesluit Dienst van Algemeen Economisch Belang Energie Coöperatie Bunnik</text:p>
      <text:section text:name="regeling_id1-3-2" text:style-name="regeling">
        <text:section text:name="aanhef_id1-3-2-1" text:style-name="aanhef">
          <text:section text:name="preambule_id1-3-2-1-1" text:style-name="preambule">
            <text:p text:style-name="al">Gelet op:</text:p>
            <text:p text:style-name="al">artikel 160 Gemeentewet;</text:p>
            <text:p text:style-name="al">artikel 14 en 106, tweede lid, van het Verdrag betreffende de werking van de Europese Unie;</text:p>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2-1-3-2">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2-1-3-3">
                <text:number>•</text:number>
                <text:p text:style-name="al">met een beroep op het DAEB-vrijstellingsbesluit van de Europese Commissie steun in de vorm van een compensatie voor de DAEB is vrijgesteld van melding aan de Europese Commissie;</text:p>
              </text:list-item>
              <text:list-item text:style-override="id1-3-2-2-1-3-4">
                <text:number>•</text:number>
                <text:p text:style-name="al">de gemeenten Bunnik het belangrijk vindt dat inwoners zich op een toegankelijke en onbevooroordeelde wijze kunnen oriënteren op hoe zij hun woning kunnen verduurzamen;</text:p>
              </text:list-item>
              <text:list-item text:style-override="id1-3-2-2-1-3-5">
                <text:number>•</text:number>
                <text:p text:style-name="al">De Energie Coöperatie Bunnik op dit moment een unieke en cruciale rol vervult in het op lokaal niveau toegankelijk maken van de energietransitie bij inwoners thuis. </text:p>
              </text:list-item>
              <text:list-item text:style-override="id1-3-2-2-1-3-6">
                <text:number>•</text:number>
                <text:p text:style-name="al">Er op dit moment geen ondernemingen of commerciële initiatieven zijn die onder vergelijkbare omstandigheden een soortgelijke rol kunnen vervullen.;</text:p>
              </text:list-item>
            </text:list>
            <text:p text:style-name="al"/>
            <text:p text:style-name="al">
            <text:span text:style-name="nadrukvet">Besluit:</text:span>
          </text:p>
            <text:list text:style-name="id1-3-2-2-1-6">
              <text:list-item text:style-override="id1-3-2-2-1-6-1">
                <text:number>1.</text:number>
                <text:p text:style-name="al">
                <text:span text:style-name="nadrukvet">Aan te wijzen als Dienst van Algemeen Economisch Belang, de volgende diensten:</text:span>
              </text:p>
              </text:list-item>
            </text:list>
            <text:p text:style-name="al">De dienstverlening van Energie Coöperatie Bunnik: </text:p>
            <text:list text:style-name="id1-3-2-2-1-8">
              <text:list-item text:style-override="id1-3-2-2-1-8-1">
                <text:number>a.</text:number>
                <text:p text:style-name="al">De verlening van ‘eerstelijns’-advies aan huis voor de verduurzaming van de eigen woning. </text:p>
              </text:list-item>
              <text:list-item text:style-override="id1-3-2-2-1-8-2">
                <text:number>b.</text:number>
                <text:p text:style-name="al">Het ondersteunen van de gemeente bij de uitvoering van gemeente brede of wijk specifieke projecten, door het leveren van lokale kennis en vrijwilligers.</text:p>
              </text:list-item>
            </text:list>
            <text:p text:style-name="al"/>
            <text:p text:style-name="al">De dienstverlening a. en b. is alleen beschikbaar voor (inwoners van) de gemeente Bunnik. </text:p>
            <text:p text:style-name="al"/>
            <text:p text:style-name="al">Onder eerstelijnsadvies wordt verstaan. Het aan huis of tijdens een georganiseerd spreekuur adviseren van de mogelijkheden tot verduurzaming van de eigen woning. Hieronder vallen o.a. ook de uitvoer van een warmtescan, waardoor specifiek en gericht advies verstrekt kan worden. </text:p>
            <text:p text:style-name="al"/>
            <text:p text:style-name="al">Binnen de ondersteuning van de gemeente bij gemeentebrede of wijkspecifieke projecten valt onder het: </text:p>
            <text:p text:style-name="al">Het (mede-)organiseren van bijeenkomsten op buurt- of wijkniveau over energiebesparing en/of duurzame warmte binnen de gemeentelijke buurtisolatieaanpak; </text:p>
            <text:list text:style-name="id1-3-2-2-1-16">
              <text:list-item text:style-override="id1-3-2-2-1-16-1">
                <text:number>•</text:number>
                <text:p text:style-name="al">Het bijhouden en beheren van een lokale (online)kennisbank met voorbeelden van woningen in de gemeente, niet zijnde een vervanging van bestaande websites zoals het energieloket van de gemeente of milieu centraal, of vergelijkbaar. </text:p>
              </text:list-item>
              <text:list-item text:style-override="id1-3-2-2-1-16-2">
                <text:number>•</text:number>
                <text:p text:style-name="al">Organiseren van bijeenkomsten voor lokale kennisuitwisseling over woningaanpak, gericht op bewoners van de gemeente Bunnik; </text:p>
              </text:list-item>
              <text:list-item text:style-override="id1-3-2-2-1-16-3">
                <text:number>•</text:number>
                <text:p text:style-name="al">Het verstrekken van advies aangaande de uitvoer van energietransitie, in zoverre het de lokale invulling van de energietransitie betreft </text:p>
              </text:list-item>
              <text:list-item text:style-override="id1-3-2-2-1-16-4">
                <text:number>•</text:number>
                <text:p text:style-name="al">Het uitvoeren van tenminste één inkoopactie voor woningeigenaren en/of huurders, gericht op woningisolatie of duurzame verwarming, passende bij het beleid van de gemeente; </text:p>
              </text:list-item>
            </text:list>
            <text:p text:style-name="al"/>
            <text:list text:style-name="id1-3-2-2-1-18">
              <text:list-item text:style-override="id1-3-2-2-1-18-1">
                <text:number>2.</text:number>
                <text:p text:style-name="al">
                <text:span text:style-name="nadrukvet">De aard en duur van de openbare dienstverplichtingen:</text:span>
              </text:p>
              </text:list-item>
            </text:list>
            <text:p text:style-name="al">De diensten worden geleverd tussen 1 januari 2025 en 31 december 2026. De financiële bijdrage wordt verstrekt voor de gehele periode. De openbare dienstverplichtingen kunnen worden verlengd tot en met 31 december 2028 en nogmaals verlengd tot en met 31 december 2030. </text:p>
            <text:p text:style-name="al"/>
            <text:list text:style-name="id1-3-2-2-1-21">
              <text:list-item text:style-override="id1-3-2-2-1-21-1">
                <text:number>3.</text:number>
                <text:p text:style-name="al">
                <text:span text:style-name="nadrukvet">Betrokken ondernemingen en het betrokken grondgebied:</text:span>
              </text:p>
              </text:list-item>
            </text:list>
            <text:p text:style-name="al">De betrokken onderneming is Energie Coöperatie Bunnik U.A., gevestigd te Bunnik, ingeschreven in het handelsregister met KVK-nummer 74266179, die diensten levert aan (inwoners woonachtig in) de gemeente Bunnik. </text:p>
            <text:p text:style-name="al"/>
            <text:list text:style-name="id1-3-2-2-1-24">
              <text:list-item text:style-override="id1-3-2-2-1-24-1">
                <text:number>4.</text:number>
                <text:p text:style-name="al">
                <text:span text:style-name="nadrukvet">Aard van de uitsluitende of bijzondere rechten die de ondernemingen zijn toegekend:</text:span>
              </text:p>
              </text:list-item>
            </text:list>
            <text:p text:style-name="al">Niet van toepassin</text:p>
            <text:list text:style-name="id1-3-2-2-1-26">
              <text:list-item text:style-override="id1-3-2-2-1-26-1">
                <text:number>5.</text:number>
                <text:p text:style-name="al">
                <text:span text:style-name="nadrukvet">Parameters voor de berekening, controle en de herziening van de compensatie:</text:span>
              </text:p>
              </text:list-item>
            </text:list>
            <text:p text:style-name="al">De vergoeding die Energie Coöperatie Bunnik ontvangt is niet hoger dan nodig om de netto kosten van de uitvoering van de DAEB te dekken. </text:p>
            <text:p text:style-name="al"/>
            <text:list text:style-name="id1-3-2-2-1-29">
              <text:list-item text:style-override="id1-3-2-2-1-29-1">
                <text:number>6.</text:number>
                <text:p text:style-name="al">
                <text:span text:style-name="nadrukvet">Regelingen om overcompensatie te</text:span>
                <text:span text:style-name="nadrukvet"/>
                <text:span text:style-name="nadrukvet">vermijden en terug te betalen:</text:span>
              </text:p>
              </text:list-item>
            </text:list>
            <text:p text:style-name="al">De maximaal beschikbare compensatie bedraagt voor de periode 1 januari 2025 tot en met 31 december 2026 €19.793. De maximaal beschikbare compensatie voor perioden daarna wordt gebaseerd op de begroting van Energie Coöperatie Bunnik alsmede de daarvoor beschikbare ruimte in de gemeentelijke begroting en bepaald in de subsidieverleningsbesluiten. De definitieve vaststelling van de compensatie wordt op dusdanige wijze gedaan dat overcompensatie wordt voorkomen. Indien na uitvoering van de diensten blijkt dat de ontvangen financiële bijdrage tot overcompensatie heeft geleid, is Energie Coöperatie Bunnik verplicht alle overcompensatie aan de gemeenten terug te betalen. Energie Coöperatie Bunnik voert, indien zij ook andere activiteiten dan de DAEB-activiteiten uitvoert, een boekhoudkundige scheiding van kosten verbonden aan haar DAEB-activiteiten en kosten en inkomsten verbonden aan haar andere activiteiten.</text:p>
            <text:p text:style-name="al"/>
            <text:list text:style-name="id1-3-2-2-1-32">
              <text:list-item text:style-override="id1-3-2-2-1-32-1">
                <text:number>7.</text:number>
                <text:p text:style-name="al">
                <text:span text:style-name="nadrukvet">Inwerkingtreding:</text:span>
              </text:p>
              </text:list-item>
              <text:list-item text:style-override="id1-3-2-2-1-32-2">
                <text:number>•</text:number>
                <text:p text:style-name="al">Dit besluit treedt in werking vanaf het moment van bekendmaking en werkt terug tot en met 1 januari 2025.</text:p>
              </text:list-item>
            </text:list>
            <text:p text:style-name="al">Dit besluit wordt aangehaald als: Aanwijzingsbesluit DAEB Energie Coöperatie Bunnik gemeente Bunnik</text:p>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
                  </table:table-cell>
                </table:table-row>
              </table:table>
              <text:p text:style-name="table_bottom"/>
            </text:section>
            <text:p text:style-name="al">Bezwaarschrift indienen</text:p>
            <text:p text:style-name="al">Bent u het niet eens met dit besluit? Dan kunt u een bezwaarschrift indienen. Wij raden u aan om eerst met ons te bellen. Onze medewerkers kunnen verder toelichten om welke redenen het besluit is genomen. Blijft u het toch oneens zijn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Kosten voorlopige voorziening</text:p>
            <text:p text:style-name="al"/>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23 september 2025 van het college van burgemeester en wethouders,</text:span></text:p>
            <text:p><text:span text:style-name="functie"/></text:p>
            <text:p><text:span text:style-name="functie">Gemeentesecretaris Burgemeester</text:span></text:p>
            <text:p><text:span text:style-name="functie"/></text:p>
            <text:p><text:span text:style-name="functie"/></text:p>
            <text:p><text:span text:style-name="functie">Dhr. M. R. van der Jagt Dhr. R. van Bennek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17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TERMS.alternative">Aanwijzingsbesluit DAEB Energie Coöperatie Bunnik</meta:user-defined>
    <dc:language>nl</dc:language>
    <meta:user-defined meta:name="OVERHEIDop.locatietype/OVERHEIDop.gebiedsmarkering">Gemeente</meta:user-defined>
    <meta:user-defined meta:name="DC.title">Aanwijzingsbesluit Dienst van Algemeen Economisch Belang Energie Coöperatie Bunnik</meta:user-defined>
    <meta:user-defined meta:name="DCTERMS.W3CDTF/DCTERMS.available">2025-10-13</meta:user-defined>
    <meta:user-defined meta:name="DCTERMS.W3CDTF/OVERHEIDop.jaargang">2025</meta:user-defined>
    <meta:user-defined meta:name="OVERHEIDop.publicationIssue">441790</meta:user-defined>
    <meta:user-defined meta:name="OVERHEIDop.betreftRegeling">CVDR745317_1</meta:user-defined>
    <meta:user-defined meta:name="OVERHEIDop.GmbID/DC.identifier">gmb-2025-441790</meta:user-defined>
    <meta:user-defined meta:name="xs:date/OVERHEIDop.startdatum">2025-10-13</meta:user-defined>
    <meta:user-defined meta:name="OVERHEIDop.versieInformatie"/>
  </office:meta>
</office:document-meta>
</file>