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f Groenstraat 8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Groenstraat 8 te Wintelre. De wijziging heeft als naam “TAM-omgevingsplan Hoofdstuk 22f Groenstraat 8 Wintelre”.</text:p>
            <text:p text:style-name="common-al"/>
            <text:p text:style-name="common-al">
            <text:span text:style-name="nadrukvet">Waar gaat de wijziging over?</text:span>
          </text:p>
            <text:p text:style-name="common-al">De wijziging van het omgevingsplan heeft betrekking op de transformatie van het agrarisch bedrijf gelegen aan de Groenstraat 8 in Wintelre naar een niet-agrarisch bedrijf in de statische opslag, waarbij de bestaande bedrijfswoning behouden blijft. Daarnaast vindt er natuurontwikkeling plaats en wordt er één extra woning toegevoegd.  </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een omgevingsdialoog te voeren met de omwonenden. </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Beleidsmedewerker Ruimtelijke Ontwikkeling te bereiken via (0497) 531 300 of ruimte@eersel.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17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Groenstr80123-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f Groenstraat 8 Wintelre”</meta:user-defined>
    <meta:user-defined meta:name="DCTERMS.W3CDTF/DCTERMS.available">2025-10-13</meta:user-defined>
    <meta:user-defined meta:name="DCTERMS.W3CDTF/OVERHEIDop.jaargang">2025</meta:user-defined>
    <meta:user-defined meta:name="OVERHEIDop.publicationIssue">441789</meta:user-defined>
    <meta:user-defined meta:name="OVERHEIDop.GmbID/DC.identifier">gmb-2025-441789</meta:user-defined>
    <meta:user-defined meta:name="OVERHEIDop.versieInformatie"/>
  </office:meta>
</office:document-meta>
</file>